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P30" style:parent-style-name="Standard" style:family="paragraph">
      <style:text-properties fo:font-size="9pt" style:font-size-asian="9pt" style:font-size-complex="9pt"/>
    </style:style>
    <style:style style:name="P31" style:parent-style-name="Standard" style:family="paragraph">
      <style:text-properties fo:font-size="9pt" style:font-size-asian="9pt" style:font-size-complex="9pt"/>
    </style:style>
    <style:style style:name="P32" style:parent-style-name="Standard" style:family="paragraph">
      <style:text-properties fo:font-size="9pt" style:font-size-asian="9pt" style:font-size-complex="9pt"/>
    </style:style>
    <style:style style:name="P33" style:parent-style-name="Standard" style:family="paragraph">
      <style:text-properties fo:font-size="9pt" style:font-size-asian="9pt" style:font-size-complex="9pt"/>
    </style:style>
    <style:style style:name="P34" style:parent-style-name="Standard" style:family="paragraph">
      <style:text-properties fo:font-size="9pt" style:font-size-asian="9pt" style:font-size-complex="9pt"/>
    </style:style>
    <style:style style:name="P35" style:parent-style-name="Standard" style:family="paragraph">
      <style:text-properties fo:font-size="9pt" style:font-size-asian="9pt" style:font-size-complex="9pt"/>
    </style:style>
    <style:style style:name="P36" style:parent-style-name="Standard" style:family="paragraph">
      <style:text-properties fo:font-size="9pt" style:font-size-asian="9pt" style:font-size-complex="9pt"/>
    </style:style>
    <style:style style:name="P37" style:parent-style-name="Standard" style:family="paragraph">
      <style:text-properties fo:font-size="9pt" style:font-size-asian="9pt" style:font-size-complex="9pt"/>
    </style:style>
    <style:style style:name="P38" style:parent-style-name="Standard" style:family="paragraph">
      <style:text-properties fo:font-size="9pt" style:font-size-asian="9pt" style:font-size-complex="9pt"/>
    </style:style>
    <style:style style:name="P39" style:parent-style-name="Standard" style:family="paragraph">
      <style:text-properties fo:font-size="9pt" style:font-size-asian="9pt" style:font-size-complex="9pt"/>
    </style:style>
    <style:style style:name="P40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REGULAMIN ZAWODÓW</text:p>
      <text:p text:style-name="P2">WARKA PUMPTRACK CUP</text:p>
      <text:p text:style-name="P3"><text:s/></text:p>
      <text:p text:style-name="P4"/>
      <text:p text:style-name="P5"/>
      <text:p text:style-name="P6"/>
      <text:p text:style-name="Standard"><text:span text:style-name="T7">1. Organizator</text:span><text:s/>: CeSiR Warka</text:p>
      <text:p text:style-name="Standard"/>
      <text:p text:style-name="Standard"><text:span text:style-name="T8">2. Partnerzy</text:span><text:s/>: Gmina Warka,<text:s/>Rowerologia</text:p>
      <text:p text:style-name="Standard"/>
      <text:p text:style-name="Standard"><text:span text:style-name="T9">3. Cel</text:span><text:s/>:</text:p>
      <text:p text:style-name="Standard">Propagowanie aktywności ruchowej w szczególności jazdy na rowerze, hulajnodze; propagowanie zasad bezpiecznej jazdy; promowanie zasad bezpiecznego korzystania z obiektu; budowanie umiejętności sportowej jazdy na hulajnodze i rowerze; zachęcanie do rywalizacji w grupie rówieśniczej; konsolidacja środowiska dziecięcego i młodzieżowego gminy i miasta Warka</text:p>
      <text:p text:style-name="Standard"/>
      <text:p text:style-name="Standard"/>
      <text:p text:style-name="P10">4. Termin i miejsce :</text:p>
      <text:p text:style-name="Standard"><text:s/>05.09.2025, godzina 16:00; „Pumptrack” przy ulicy Mostowej w Warce</text:p>
      <text:p text:style-name="Standard"/>
      <text:p text:style-name="Standard"/>
      <text:p text:style-name="P11">5. Warunki uczestnictwa :</text:p>
      <text:p text:style-name="Standard">Udział w zawodach jest bezpłatny, a do rywalizacji<text:s/>dopuszczeni będą uczestnicy z klas 0-8 , posiadający:</text:p>
      <text:p text:style-name="Standard">- Wypełnioną i podpisaną Kartę Zawodnika dostępną w dniu rozgrywania zawodów, podpisaną przez Rodzica lub prawomocnego Opiekuna</text:p>
      <text:p text:style-name="Standard">- Posiadający sprawny sprzęt, tj.: rower lub hulajnogę</text:p>
      <text:p text:style-name="Standard">- Posiadający wyregulowany i zapięty kask podczas przejazdu (bezwzględnie!)</text:p>
      <text:p text:style-name="Standard"/>
      <text:p text:style-name="P12"/>
      <text:p text:style-name="P13">6. Zasady rozgrywania konkurencji</text:p>
      <text:p text:style-name="Standard">-Zawody rozgrywane są w dwóch kategoriach wiekowych z podziałem osobno na :</text:p>
      <text:p text:style-name="Standard"><text:tab/><text:tab/><text:tab/></text:p>
      <text:p text:style-name="P14">Hulajnoga <text:s text:c="59"/>Rower</text:p>
      <text:p text:style-name="P15"/>
      <text:p text:style-name="P16">klasa<text:s/>0-3 <text:s text:c="2"/>chłopcy i dziewczęta razem (jedno okrążenie)</text:p>
      <text:p text:style-name="P17">klasa 4-8 <text:s text:c="2"/>chłopcy i dziewczęta razem <text:s/>(jedno okrążenie)</text:p>
      <text:p text:style-name="Standard"/>
      <text:p text:style-name="Standard">-O zwycięstwie zadecyduje<text:s/><text:span text:style-name="T18">najlepszy wynik czasowy</text:span><text:s/>przejazdu jednego okrążenia toru</text:p>
      <text:p text:style-name="Standard"/>
      <text:p text:style-name="Standard">-Nagradzane są trzy pierwsze osoby w każdej kategorii wiekowej z podziałem na Rower i Hulajnogę</text:p>
      <text:p text:style-name="Standard"/>
      <text:p text:style-name="Standard"/>
      <text:p text:style-name="P19">7. Nagrody</text:p>
      <text:p text:style-name="Standard"><text:s text:c="2"/>I. Puchar, upominki, voucher w wysokości 100 zł do zrealizowania w Rowerologii</text:p>
      <text:p text:style-name="Standard"><text:s/>II. Puchar, nagrody rzeczowe</text:p>
      <text:p text:style-name="Standard">III. Puchar, nagrody rzeczowe</text:p>
      <text:p text:style-name="Standard"/>
      <text:p text:style-name="Standard"/>
      <text:p text:style-name="Standard"/>
      <text:p text:style-name="Standard"/>
      <text:soft-page-break/>
      <text:p text:style-name="P20">8. Harmonogram:</text:p>
      <text:p text:style-name="Standard"/>
      <text:p text:style-name="Standard">15:00-15:50 Otwarcie Biura Zawodów – zapisy</text:p>
      <text:p text:style-name="Standard"/>
      <text:p text:style-name="Standard">16:00 Otwarcie Zawodów, omówienie zasad bezpieczeństwa</text:p>
      <text:p text:style-name="Standard"/>
      <text:p text:style-name="Standard">16:05-16:25<text:s/>Rozgrzewka, próbne przejazdy</text:p>
      <text:p text:style-name="Standard"/>
      <text:p text:style-name="Standard">16:30-17:00 Starty klasy 0-3 hulajnogi</text:p>
      <text:p text:style-name="Standard"><text:tab/><text:s text:c="9"/>Starty klasy 0-3 rowery</text:p>
      <text:p text:style-name="Standard"/>
      <text:p text:style-name="Standard">17:00-17:30 Starty klasy 4-8 hulajnogi</text:p>
      <text:p text:style-name="Standard"><text:s text:c="21"/>Starty klasy 4-8 rowery</text:p>
      <text:p text:style-name="Standard"/>
      <text:p text:style-name="Standard">17:40 Wręczenie nagród</text:p>
      <text:p text:style-name="Standard"/>
      <text:p text:style-name="Standard">18:00 Zakończenie zawodów</text:p>
      <text:p text:style-name="Standard"/>
      <text:p text:style-name="P21"/>
      <text:p text:style-name="P22">9. Postanowienia końcowe</text:p>
      <text:p text:style-name="Standard">- Zawody mogą zostać odwołane w przypadku złej pogody</text:p>
      <text:p text:style-name="Standard">- Organizatorzy nie zapewniają szatni</text:p>
      <text:p text:style-name="Standard">- Uczestnicy zapewnioną opiekę medyczną</text:p>
      <text:p text:style-name="Standard">- Program minutowy może ulec zmianie w przypadku złych warunków atmosferycznych; jest zależny od ilości uczestników</text:p>
      <text:p text:style-name="Standard">-W imprezie mogą brać udział osoby bez jakichkolwiek przeciwwskazań lekarskich do udziału w zawodach sportowych.</text:p>
      <text:p text:style-name="Standard"><text:s/>-Organizator nie ponosi odpowiedzialności za rzeczy pozostawione na obiekcie.</text:p>
      <text:p text:style-name="Standard"><text:s/>-Organizator nie zapewnia ubezpieczenia NNW.</text:p>
      <text:p text:style-name="Standard"><text:s/>-Na terenie<text:s/>imprezy uczestnicy powinni poruszać się z zachowaniem zasad bezpieczeństwa i szczególnej ostrożności.</text:p>
      <text:p text:style-name="Standard"><text:s/>-We wszystkich sprawach spornych wynikłych podczas trwania imprezy a nie ujętych w niniejszym regulaminie decyduje Organizator.</text:p>
      <text:p text:style-name="Standard"/>
      <text:p text:style-name="Standard">Kontakt :</text:p>
      <text:p text:style-name="Standard">Marcin Ziemecki</text:p>
      <text:p text:style-name="Standard">Rowerologia</text:p>
      <text:p text:style-name="Standard">tel.604 400 705</text:p>
      <text:p text:style-name="Standard"/>
      <text:p text:style-name="P23"/>
      <text:p text:style-name="P24">Warunkiem uczestnictwa w imprezie jest dopełnienie wszystkich formalności w biurze, w tym akceptacja regulaminu przez złożenie podpisu na Karcie Zawodnika przez Rodzica lub Opiekuna</text:p>
      <text:p text:style-name="P25">Podpisanie Karty Zawodnika<text:s/>oznacza, że uczestnik <text:s/>rozważył i ocenił charakter, zakres i stopień ryzyka wiążącego się z uczestnictwem w imprezie w tym zagrożenie wypadkami, możliwości odniesienia obrażeń ciała i urazów fizycznych (w tym śmierci) i dobrowolnie zdecydował się podjąć to<text:s/>ryzyko.</text:p>
      <text:p text:style-name="P26">Uczestnik imprezy wyraża zgodę na wykorzystanie swego bądź dziecka wizerunku w postaci zdjęć i innych materiałów audiowizualnych w celach informacyjno-promocyjnych, ze szczególnym uwzględnieniem pól eksploatacji: wykorzystanie na stronie internetowej CeSiR Warka, umieszczenie materiałów w informatorach, biuletynach, prezentacjach multimedialnych oraz innych publikowanych materiałach przez CeSiR Warka.</text:p>
      <text:p text:style-name="P27">Uczestnik imprezy wyraża zgodę na przetwarzanie swoich bądź dziecka danych osobowych w zakresie: imię i nazwisko, data urodzenia, miejsca zamieszkania oraz wizerunku w postaci zdjęć i innych materiałów audiowizualnych ze szczególnym uwzględnieniem pól eksploatacji: utrwalenie – rejestracja i emisja, na stronie internetowej i mediach społecznościowych CeSiR Warka, umieszczenie materiałów w informatorach, gazetach, biuletynach, plakatach, prezentacjach multimedialnych, spotach telewizyjnych, oraz innych publikowanych materiałach przez CeSiR Warka, na potrzeby działań informacyjno-promocyjnych.</text:p>
      <text:p text:style-name="P28">Uczestnik<text:s/>imprezy oświadcza, iż nie będzie rościć żadnych praw z tytułu publikacji imienia, nazwiska, wizerunku uczestnika oraz fragmentów imprezy sportowo-rekreacyjnej w środkach masowego przekazu oraz zezwala na wykorzystywanie i przetwarzanie w bazach danych informacji osobowych zawartych w karcie zgłoszenia.</text:p>
      <text:soft-page-break/>
      <text:p text:style-name="P29">Poprzez zgłoszenie się do udziału w imprezie, uczestnik wyraża zgodę na opublikowanie na łamach strony internetowej i w informacjach medialnych przez Organizatora wizerunku uczestnika, oraz imienia i nazwiska<text:s/>uczestnika.</text:p>
      <text:p text:style-name="P30">Uczestnik wyraża zgodę na przetwarzanie danych osobowych podanych w formularzu "Karta Zawodnika" w związku uczestnictwem w imprezie organizowanej przez CeSiR Warka <text:s/>zgodnie z ustawą o ochronie danych osobowych (Dz. U. z 2016 r. poz. 922).</text:p>
      <text:p text:style-name="P31">Jednocześnie uczestnik oświadcza, że został poinformowany, iż:</text:p>
      <text:p text:style-name="P32">a) administratorem danych osobowych uczestnika imprezy jest Centrum Sportu i Rekreacji w Warce</text:p>
      <text:p text:style-name="P33">b) dane będą przetwarzane wyłącznie w celach związanych z organizacją zawodów,</text:p>
      <text:p text:style-name="P34">c) dane osobowe nie<text:s/>będą przekazywane innym podmiotom,</text:p>
      <text:p text:style-name="P35">d) przysługuje uczestnikowi prawo dostępu do treści moich danych i ich poprawiania e) podanie danych osobowych jest dobrowolne aczkolwiek niezbędne do udziału w turnieju,</text:p>
      <text:p text:style-name="P36">f) Zebrane dane osobowe będą przechowywane przez okres czasu wskazany w Rozporządzeniu Prezesa Rady Ministrów z dnia 18 stycznia 2011 r. w sprawie instrukcji kancelaryjnej, jednolitych rzeczowych wykazów akt oraz instrukcji w sprawie organizacji i zakresu działania archiwów zakładowych,</text:p>
      <text:p text:style-name="P37">Uczestnik oświadcza, iż zapoznał się ze zgodną z art. 13 ust. 1 i 2 RODO* klauzulą informacyjną, dot. przetwarzania danych osobowych dla klientów korzystających z obiektów CeSiR Warka lub uczestniczących w zajęciach oraz imprezach sportowo rekreacyjnych przez w/w podmiot organizowanych.</text:p>
      <text:p text:style-name="P38"><text:s/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nga</dc:creator>
    <meta:creation-date>2025-09-01T18:04:00Z</meta:creation-date>
    <dc:date>2025-09-02T11:19:00Z</dc:date>
    <meta:template xlink:href="Normal" xlink:type="simple"/>
    <meta:editing-cycles>4</meta:editing-cycles>
    <meta:editing-duration>PT660S</meta:editing-duration>
    <meta:document-statistic meta:page-count="3" meta:paragraph-count="12" meta:word-count="869" meta:character-count="6075" meta:row-count="43" meta:non-whitespace-character-count="5218"/>
  </office:meta>
</office:document-meta>
</file>