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0a13" officeooo:paragraph-rsid="0000f08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officeooo:rsid="00030a13" officeooo:paragraph-rsid="002cd09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officeooo:rsid="001d9eca" officeooo:paragraph-rsid="0002ab1e" style:font-size-asian="14pt" style:font-size-complex="14pt"/>
    </style:style>
    <style:style style:name="P4" style:family="paragraph" style:parent-style-name="Standard">
      <style:text-properties fo:font-size="14pt" fo:language="pl" fo:country="PL" officeooo:rsid="00139fbc" officeooo:paragraph-rsid="00139fbc" style:font-size-asian="14pt" style:font-size-complex="14pt"/>
    </style:style>
    <style:style style:name="P5" style:family="paragraph" style:parent-style-name="Standard">
      <style:text-properties fo:font-size="10.5pt" officeooo:paragraph-rsid="00030a13" style:font-size-asian="10.5pt" style:font-size-complex="10.5pt"/>
    </style:style>
    <style:style style:name="P6" style:family="paragraph" style:parent-style-name="Standard">
      <style:text-properties fo:font-size="10.5pt" fo:font-weight="bold" officeooo:rsid="001c0400" officeooo:paragraph-rsid="00030a13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officeooo:rsid="001c0400" officeooo:paragraph-rsid="00030a13" style:font-size-asian="10.5pt" style:font-size-complex="10.5pt"/>
    </style:style>
    <style:style style:name="P8" style:family="paragraph" style:parent-style-name="Standard">
      <style:text-properties fo:font-size="10.5pt" officeooo:rsid="0035071e" officeooo:paragraph-rsid="0035071e" style:font-size-asian="10.5pt" style:font-size-complex="10.5pt"/>
    </style:style>
    <style:style style:name="P9" style:family="paragraph" style:parent-style-name="Standard">
      <style:text-properties fo:font-size="10.5pt" officeooo:rsid="001f8fea" officeooo:paragraph-rsid="001f8fea" style:font-size-asian="10.5pt" style:font-size-complex="10.5pt"/>
    </style:style>
    <style:style style:name="P10" style:family="paragraph" style:parent-style-name="Standard">
      <style:text-properties fo:font-size="10.5pt" fo:language="pl" fo:country="PL" officeooo:rsid="0000f089" officeooo:paragraph-rsid="00030a13" style:font-size-asian="10.5pt" style:font-size-complex="10.5pt"/>
    </style:style>
    <style:style style:name="P11" style:family="paragraph" style:parent-style-name="Standard">
      <style:text-properties fo:font-size="10.5pt" fo:language="pl" fo:country="PL" fo:font-weight="bold" officeooo:rsid="0002ab1e" officeooo:paragraph-rsid="00030a13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.5pt" fo:language="pl" fo:country="PL" officeooo:rsid="0002ab1e" officeooo:paragraph-rsid="00030a13" style:font-size-asian="10.5pt" style:font-size-complex="10.5pt"/>
    </style:style>
    <style:style style:name="P13" style:family="paragraph" style:parent-style-name="Standard">
      <style:text-properties officeooo:rsid="00059290" officeooo:paragraph-rsid="00030a13"/>
    </style:style>
    <style:style style:name="P14" style:family="paragraph" style:parent-style-name="Standard">
      <style:text-properties fo:font-size="10.5pt" fo:language="pl" fo:country="PL" officeooo:rsid="00059290" officeooo:paragraph-rsid="00030a13" style:font-size-asian="10.5pt" style:font-size-complex="10.5pt"/>
    </style:style>
    <style:style style:name="P15" style:family="paragraph" style:parent-style-name="Standard">
      <style:text-properties fo:font-size="10.5pt" fo:language="pl" fo:country="PL" fo:font-weight="bold" officeooo:rsid="00059290" officeooo:paragraph-rsid="00030a13" style:font-size-asian="10.5pt" style:font-weight-asian="bold" style:font-size-complex="10.5pt" style:font-weight-complex="bold"/>
    </style:style>
    <style:style style:name="P16" style:family="paragraph" style:parent-style-name="Standard">
      <style:text-properties fo:font-size="10.5pt" fo:language="pl" fo:country="PL" fo:font-weight="bold" officeooo:rsid="0013b661" officeooo:paragraph-rsid="00030a13" style:font-size-asian="10.5pt" style:font-weight-asian="bold" style:font-size-complex="10.5pt" style:font-weight-complex="bold"/>
    </style:style>
    <style:style style:name="P17" style:family="paragraph" style:parent-style-name="Standard">
      <style:text-properties fo:font-size="10.5pt" fo:language="pl" fo:country="PL" officeooo:rsid="00073c44" officeooo:paragraph-rsid="00030a13" style:font-size-asian="10.5pt" style:font-size-complex="10.5pt"/>
    </style:style>
    <style:style style:name="P18" style:family="paragraph" style:parent-style-name="Standard">
      <style:text-properties fo:font-size="10.5pt" fo:language="pl" fo:country="PL" officeooo:rsid="0010d32c" officeooo:paragraph-rsid="00030a13" style:font-size-asian="10.5pt" style:font-size-complex="10.5pt"/>
    </style:style>
    <style:style style:name="P19" style:family="paragraph" style:parent-style-name="Standard">
      <style:text-properties fo:font-size="10.5pt" fo:language="pl" fo:country="PL" officeooo:rsid="0021cdbc" officeooo:paragraph-rsid="0021cdbc" style:font-size-asian="10.5pt" style:font-size-complex="10.5pt"/>
    </style:style>
    <style:style style:name="P20" style:family="paragraph" style:parent-style-name="Standard">
      <style:text-properties fo:font-size="10.5pt" fo:language="pl" fo:country="PL" officeooo:rsid="0013b661" officeooo:paragraph-rsid="00030a13" style:font-size-asian="10.5pt" style:font-size-complex="10.5pt"/>
    </style:style>
    <style:style style:name="P21" style:family="paragraph" style:parent-style-name="Standard">
      <style:text-properties fo:font-size="10.5pt" fo:language="pl" fo:country="PL" officeooo:rsid="002cd09b" officeooo:paragraph-rsid="002cd09b" style:font-size-asian="10.5pt" style:font-size-complex="10.5pt"/>
    </style:style>
    <style:style style:name="P22" style:family="paragraph" style:parent-style-name="Standard">
      <style:text-properties fo:font-size="10.5pt" fo:language="pl" fo:country="PL" officeooo:rsid="000f21cb" officeooo:paragraph-rsid="000f21cb" style:font-size-asian="10.5pt" style:font-size-complex="10.5pt"/>
    </style:style>
    <style:style style:name="P23" style:family="paragraph" style:parent-style-name="Standard">
      <style:text-properties fo:font-size="10.5pt" fo:language="pl" fo:country="PL" officeooo:rsid="001d9eca" officeooo:paragraph-rsid="001d9eca" style:font-size-asian="10.5pt" style:font-size-complex="10.5pt"/>
    </style:style>
    <style:style style:name="P24" style:family="paragraph" style:parent-style-name="Standard">
      <style:text-properties fo:font-size="10.5pt" fo:language="pl" fo:country="PL" officeooo:rsid="00073c44" officeooo:paragraph-rsid="001d9eca" style:font-size-asian="10.5pt" style:font-size-complex="10.5pt"/>
    </style:style>
    <style:style style:name="P25" style:family="paragraph" style:parent-style-name="Standard">
      <style:text-properties fo:font-size="10.5pt" fo:language="pl" fo:country="PL" officeooo:rsid="00073c44" officeooo:paragraph-rsid="0030257b" style:font-size-asian="10.5pt" style:font-size-complex="10.5pt"/>
    </style:style>
    <style:style style:name="P26" style:family="paragraph" style:parent-style-name="Standard">
      <style:text-properties fo:font-size="10.5pt" fo:language="pl" fo:country="PL" officeooo:rsid="0030257b" officeooo:paragraph-rsid="0030257b" style:font-size-asian="10.5pt" style:font-size-complex="10.5pt"/>
    </style:style>
    <style:style style:name="P27" style:family="paragraph" style:parent-style-name="Standard">
      <style:text-properties fo:font-size="10.5pt" fo:language="pl" fo:country="PL" officeooo:rsid="000bdd47" officeooo:paragraph-rsid="002185cd" style:font-size-asian="10.5pt" style:font-size-complex="10.5pt"/>
    </style:style>
    <style:style style:name="P28" style:family="paragraph" style:parent-style-name="Standard">
      <style:text-properties fo:font-size="10.5pt" fo:language="pl" fo:country="PL" officeooo:rsid="000bdd47" officeooo:paragraph-rsid="00030a13" style:font-size-asian="10.5pt" style:font-size-complex="10.5pt"/>
    </style:style>
    <style:style style:name="P29" style:family="paragraph" style:parent-style-name="Standard">
      <style:text-properties fo:font-size="10.5pt" fo:language="pl" fo:country="PL" officeooo:rsid="000c5ad0" officeooo:paragraph-rsid="00030a13" style:font-size-asian="10.5pt" style:font-size-complex="10.5pt"/>
    </style:style>
    <style:style style:name="P30" style:family="paragraph" style:parent-style-name="Standard">
      <style:text-properties fo:font-size="10.5pt" fo:language="pl" fo:country="PL" officeooo:rsid="000d171b" officeooo:paragraph-rsid="00030a13" style:font-size-asian="10.5pt" style:font-size-complex="10.5pt"/>
    </style:style>
    <style:style style:name="P31" style:family="paragraph" style:parent-style-name="Standard">
      <style:text-properties fo:font-size="10.5pt" fo:language="pl" fo:country="PL" officeooo:rsid="000d171b" officeooo:paragraph-rsid="0030257b" style:font-size-asian="10.5pt" style:font-size-complex="10.5pt"/>
    </style:style>
    <style:style style:name="P32" style:family="paragraph" style:parent-style-name="Standard">
      <style:text-properties fo:font-size="10.5pt" fo:language="pl" fo:country="PL" officeooo:rsid="00030a13" officeooo:paragraph-rsid="00030a13" style:font-size-asian="10.5pt" style:font-size-complex="10.5pt"/>
    </style:style>
    <style:style style:name="P33" style:family="paragraph" style:parent-style-name="Standard">
      <style:text-properties fo:font-size="10.5pt" fo:language="pl" fo:country="PL" officeooo:rsid="00049f1e" officeooo:paragraph-rsid="00049f1e" style:font-size-asian="10.5pt" style:font-size-complex="10.5pt"/>
    </style:style>
    <style:style style:name="P34" style:family="paragraph" style:parent-style-name="Standard">
      <style:text-properties fo:font-size="10.5pt" fo:language="pl" fo:country="PL" officeooo:rsid="00139fbc" officeooo:paragraph-rsid="00030a13" style:font-size-asian="10.5pt" style:font-size-complex="10.5pt"/>
    </style:style>
    <style:style style:name="P35" style:family="paragraph" style:parent-style-name="Standard">
      <style:text-properties fo:font-size="10.5pt" fo:language="pl" fo:country="PL" officeooo:rsid="0035071e" officeooo:paragraph-rsid="0035071e" style:font-size-asian="10.5pt" style:font-size-complex="10.5pt"/>
    </style:style>
    <style:style style:name="P36" style:family="paragraph" style:parent-style-name="Standard">
      <style:text-properties style:text-line-through-style="none" style:text-line-through-type="none" fo:font-size="10.5pt" fo:language="pl" fo:country="PL" officeooo:rsid="00281d1e" officeooo:paragraph-rsid="00030a13" style:font-size-asian="10.5pt" style:font-size-complex="10.5pt"/>
    </style:style>
    <style:style style:name="P37" style:family="paragraph" style:parent-style-name="Standard">
      <style:text-properties fo:font-size="10.5pt" fo:language="pl" fo:country="PL" officeooo:rsid="0003991a" officeooo:paragraph-rsid="00030a13" style:font-size-asian="10.5pt" style:font-size-complex="10.5pt"/>
    </style:style>
    <style:style style:name="P38" style:family="paragraph" style:parent-style-name="Standard">
      <style:text-properties fo:font-size="10.5pt" fo:language="pl" fo:country="PL" fo:font-weight="bold" officeooo:rsid="0003991a" officeooo:paragraph-rsid="00030a13" style:font-size-asian="10.5pt" style:font-weight-asian="bold" style:font-size-complex="10.5pt" style:font-weight-complex="bold"/>
    </style:style>
    <style:style style:name="P39" style:family="paragraph" style:parent-style-name="Standard">
      <style:text-properties fo:font-size="10.5pt" fo:language="pl" fo:country="PL" fo:font-weight="bold" officeooo:rsid="0003991a" officeooo:paragraph-rsid="00234a20" style:font-size-asian="10.5pt" style:font-weight-asian="bold" style:font-size-complex="10.5pt" style:font-weight-complex="bold"/>
    </style:style>
    <style:style style:name="P40" style:family="paragraph" style:parent-style-name="Standard">
      <style:text-properties fo:font-size="10.5pt" fo:language="pl" fo:country="PL" style:text-underline-style="none" fo:font-weight="bold" officeooo:rsid="00234a20" officeooo:paragraph-rsid="00234a20" style:font-size-asian="10.5pt" style:font-weight-asian="bold" style:font-size-complex="10.5pt" style:font-weight-complex="bold"/>
    </style:style>
    <style:style style:name="P41" style:family="paragraph" style:parent-style-name="Standard">
      <style:text-properties fo:color="#000000" loext:opacity="100%" style:font-name="Times New Roman" fo:font-size="10.5pt" fo:letter-spacing="normal" fo:language="pl" fo:country="PL" fo:font-weight="normal" officeooo:rsid="0003991a" officeooo:paragraph-rsid="001e828b" fo:background-color="transparent" style:font-name-asian="Times New Roman1" style:font-size-asian="10.5pt" style:font-weight-asian="normal" style:font-name-complex="Times New Roman1" style:font-size-complex="10.5pt"/>
    </style:style>
    <style:style style:name="P42" style:family="paragraph" style:parent-style-name="Standard">
      <style:text-properties style:font-name="Arial" fo:font-size="10.5pt" fo:language="pl" fo:country="PL" fo:font-weight="normal" officeooo:rsid="0003991a" officeooo:paragraph-rsid="001e828b" fo:background-color="#ffffff" style:font-size-asian="10.5pt" style:font-weight-asian="normal" style:font-size-complex="10.5pt"/>
    </style:style>
    <style:style style:name="P43" style:family="paragraph" style:parent-style-name="Standard">
      <style:text-properties style:font-name="Liberation Serif" fo:font-size="10.5pt" fo:language="pl" fo:country="PL" officeooo:rsid="0003991a" officeooo:paragraph-rsid="00030a13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/>
      <style:text-properties style:font-name="Liberation Serif" officeooo:paragraph-rsid="00326a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hyphenation-keep="auto" loext:hyphenation-keep-type="column" fo:text-indent="0cm" style:auto-text-indent="false"/>
      <style:text-properties fo:color="#000000" loext:opacity="100%" style:font-name="Liberation Serif" fo:letter-spacing="normal" officeooo:paragraph-rsid="00326a31" style:font-name-asian="Times New Roman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text-properties style:font-name="Liberation Serif" fo:font-size="10.5pt" fo:language="pl" fo:country="PL" fo:font-weight="normal" officeooo:rsid="0005876a" officeooo:paragraph-rsid="00030a13" fo:background-color="#ffffff" style:font-size-asian="10.5pt" style:font-weight-asian="normal" style:font-size-complex="10.5pt"/>
    </style:style>
    <style:style style:name="P47" style:family="paragraph" style:parent-style-name="Standard">
      <style:text-properties style:font-name="Liberation Serif" fo:font-size="10.5pt" fo:language="pl" fo:country="PL" fo:font-weight="bold" officeooo:rsid="0005876a" officeooo:paragraph-rsid="00030a13" fo:background-color="#ffffff" style:font-size-asian="10.5pt" style:font-weight-asian="bold" style:font-size-complex="10.5pt" style:font-weight-complex="bold"/>
    </style:style>
    <style:style style:name="P48" style:family="paragraph" style:parent-style-name="Standard">
      <style:text-properties fo:font-size="10.5pt" fo:language="pl" fo:country="PL" officeooo:rsid="0003991a" officeooo:paragraph-rsid="0016bd09" style:font-size-asian="10.5pt" style:font-size-complex="10.5pt"/>
    </style:style>
    <style:style style:name="P49" style:family="paragraph" style:parent-style-name="Standard">
      <style:text-properties fo:font-size="10.5pt" fo:language="pl" fo:country="PL" officeooo:rsid="001cd6d0" officeooo:paragraph-rsid="001cd6d0" style:font-size-asian="10.5pt" style:font-size-complex="10.5pt"/>
    </style:style>
    <style:style style:name="P50" style:family="paragraph" style:parent-style-name="Standard">
      <style:text-properties fo:font-size="10.5pt" fo:language="pl" fo:country="PL" officeooo:rsid="001cd6d0" officeooo:paragraph-rsid="00326a31" style:font-size-asian="10.5pt" style:font-size-complex="10.5pt"/>
    </style:style>
    <style:style style:name="P51" style:family="paragraph" style:parent-style-name="Standard">
      <style:text-properties fo:font-size="10.5pt" fo:language="pl" fo:country="PL" officeooo:rsid="00345231" officeooo:paragraph-rsid="0035071e" style:font-size-asian="10.5pt" style:font-size-complex="10.5pt"/>
    </style:style>
    <style:style style:name="P52" style:family="paragraph" style:parent-style-name="Standard">
      <style:text-properties fo:font-size="10.5pt" fo:language="pl" fo:country="PL" fo:font-weight="bold" officeooo:rsid="00345231" officeooo:paragraph-rsid="0035071e" style:font-size-asian="10.5pt" style:font-weight-asian="bold" style:font-size-complex="10.5pt" style:font-weight-complex="bold"/>
    </style:style>
    <style:style style:name="P53" style:family="paragraph" style:parent-style-name="Standard">
      <style:text-properties fo:font-size="10.5pt" fo:language="pl" fo:country="PL" officeooo:rsid="0003991a" officeooo:paragraph-rsid="00345231" style:font-size-asian="10.5pt" style:font-size-complex="10.5pt"/>
    </style:style>
    <style:style style:name="P54" style:family="paragraph" style:parent-style-name="Standard">
      <style:text-properties fo:font-size="14pt" fo:language="pl" fo:country="PL" style:text-underline-style="solid" style:text-underline-width="auto" style:text-underline-color="font-color" fo:font-weight="bold" officeooo:rsid="001e828b" officeooo:paragraph-rsid="001e828b" style:font-size-asian="14pt" style:font-weight-asian="bold" style:font-size-complex="14pt" style:font-weight-complex="bold"/>
    </style:style>
    <style:style style:name="P55" style:family="paragraph" style:parent-style-name="Standard">
      <style:text-properties fo:font-size="10.5pt" fo:language="pl" fo:country="PL" officeooo:rsid="001e828b" officeooo:paragraph-rsid="001e828b" style:font-size-asian="10.5pt" style:font-size-complex="10.5pt"/>
    </style:style>
    <style:style style:name="P56" style:family="paragraph" style:parent-style-name="Standard">
      <style:text-properties fo:font-size="10.5pt" fo:language="pl" fo:country="PL" officeooo:rsid="002bfa0a" officeooo:paragraph-rsid="002bfa0a" style:font-size-asian="10.5pt" style:font-size-complex="10.5pt"/>
    </style:style>
    <style:style style:name="P57" style:family="paragraph" style:parent-style-name="Standard">
      <style:text-properties fo:font-size="10.5pt" fo:language="pl" fo:country="PL" fo:font-weight="bold" officeooo:rsid="00229e4f" officeooo:paragraph-rsid="00229e4f" style:font-size-asian="10.5pt" style:font-weight-asian="bold" style:font-size-complex="10.5pt" style:font-weight-complex="bold"/>
    </style:style>
    <style:style style:name="P58" style:family="paragraph" style:parent-style-name="Standard">
      <style:text-properties fo:font-size="10.5pt" fo:language="pl" fo:country="PL" officeooo:rsid="00229e4f" officeooo:paragraph-rsid="00229e4f" style:font-size-asian="10.5pt" style:font-size-complex="10.5pt"/>
    </style:style>
    <style:style style:name="P59" style:family="paragraph" style:parent-style-name="Standard">
      <style:text-properties fo:font-size="10.5pt" fo:language="pl" fo:country="PL" fo:font-weight="bold" officeooo:rsid="00064d21" officeooo:paragraph-rsid="00030a13" style:font-size-asian="10.5pt" style:font-weight-asian="bold" style:font-size-complex="10.5pt" style:font-weight-complex="bold"/>
    </style:style>
    <style:style style:name="P60" style:family="paragraph" style:parent-style-name="Standard">
      <style:text-properties fo:font-size="10.5pt" fo:language="pl" fo:country="PL" officeooo:rsid="00064d21" officeooo:paragraph-rsid="00030a13" style:font-size-asian="10.5pt" style:font-size-complex="10.5pt"/>
    </style:style>
    <style:style style:name="P61" style:family="paragraph" style:parent-style-name="Standard">
      <style:text-properties fo:font-size="10.5pt" fo:language="pl" fo:country="PL" officeooo:rsid="0021cdbc" officeooo:paragraph-rsid="00030a13" style:font-size-asian="10.5pt" style:font-size-complex="10.5pt"/>
    </style:style>
    <style:style style:name="P62" style:family="paragraph" style:parent-style-name="Standard">
      <style:text-properties fo:font-size="10.5pt" fo:language="pl" fo:country="PL" officeooo:rsid="0036af91" officeooo:paragraph-rsid="0036af91" style:font-size-asian="10.5pt" style:font-size-complex="10.5pt"/>
    </style:style>
    <style:style style:name="P63" style:family="paragraph" style:parent-style-name="Standard">
      <style:text-properties fo:font-size="10.5pt" fo:language="pl" fo:country="PL" officeooo:rsid="000bd204" officeooo:paragraph-rsid="000bd204" style:font-size-asian="10.5pt" style:font-size-complex="10.5pt"/>
    </style:style>
    <style:style style:name="P6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officeooo:rsid="00283378"/>
    </style:style>
    <style:style style:name="T2" style:family="text">
      <style:text-properties officeooo:rsid="002ef834"/>
    </style:style>
    <style:style style:name="T3" style:family="text">
      <style:text-properties officeooo:rsid="0035071e"/>
    </style:style>
    <style:style style:name="T4" style:family="text">
      <style:text-properties officeooo:rsid="00267140"/>
    </style:style>
    <style:style style:name="T5" style:family="text">
      <style:text-properties officeooo:rsid="0013b661"/>
    </style:style>
    <style:style style:name="T6" style:family="text">
      <style:text-properties officeooo:rsid="00059290"/>
    </style:style>
    <style:style style:name="T7" style:family="text">
      <style:text-properties officeooo:rsid="000d171b"/>
    </style:style>
    <style:style style:name="T8" style:family="text">
      <style:text-properties officeooo:rsid="00185b02"/>
    </style:style>
    <style:style style:name="T9" style:family="text">
      <style:text-properties officeooo:rsid="0012d2df"/>
    </style:style>
    <style:style style:name="T10" style:family="text">
      <style:text-properties officeooo:rsid="002347de"/>
    </style:style>
    <style:style style:name="T11" style:family="text">
      <style:text-properties officeooo:rsid="001f8fea"/>
    </style:style>
    <style:style style:name="T12" style:family="text">
      <style:text-properties fo:font-size="10.5pt" fo:language="pl" fo:country="PL" style:font-size-asian="10.5pt" style:font-size-complex="10.5pt"/>
    </style:style>
    <style:style style:name="T13" style:family="text">
      <style:text-properties fo:font-size="10.5pt" fo:language="pl" fo:country="PL" officeooo:rsid="000d171b" style:font-size-asian="10.5pt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language="pl" fo:country="PL" officeooo:rsid="002ef834" style:font-size-asian="10.5pt" style:font-size-complex="10.5pt"/>
    </style:style>
    <style:style style:name="T16" style:family="text">
      <style:text-properties officeooo:rsid="001d9eca"/>
    </style:style>
    <style:style style:name="T17" style:family="text">
      <style:text-properties officeooo:rsid="000651fd"/>
    </style:style>
    <style:style style:name="T18" style:family="text">
      <style:text-properties officeooo:rsid="00345231"/>
    </style:style>
    <style:style style:name="T19" style:family="text">
      <style:text-properties officeooo:rsid="00147010"/>
    </style:style>
    <style:style style:name="T20" style:family="text">
      <style:text-properties officeooo:rsid="002cd09b"/>
    </style:style>
    <style:style style:name="T21" style:family="text">
      <style:text-properties officeooo:rsid="0021cdbc"/>
    </style:style>
    <style:style style:name="T22" style:family="text">
      <style:text-properties officeooo:rsid="000eb64a"/>
    </style:style>
    <style:style style:name="T23" style:family="text">
      <style:text-properties officeooo:rsid="0030257b"/>
    </style:style>
    <style:style style:name="T24" style:family="text">
      <style:text-properties officeooo:rsid="0010d32c"/>
    </style:style>
    <style:style style:name="T25" style:family="text">
      <style:text-properties officeooo:rsid="00064d21"/>
    </style:style>
    <style:style style:name="T26" style:family="text">
      <style:text-properties officeooo:rsid="00326a31"/>
    </style:style>
    <style:style style:name="T27" style:family="text">
      <style:text-properties officeooo:rsid="002e53a7"/>
    </style:style>
    <style:style style:name="T28" style:family="text">
      <style:text-properties officeooo:rsid="0029fdb1"/>
    </style:style>
    <style:style style:name="T29" style:family="text">
      <style:text-properties officeooo:rsid="001cd6d0"/>
    </style:style>
    <style:style style:name="T30" style:family="text">
      <style:text-properties officeooo:rsid="00139fbc"/>
    </style:style>
    <style:style style:name="T31" style:family="text">
      <style:text-properties fo:font-size="14pt" officeooo:rsid="00073c44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underline-style="solid" style:text-underline-width="auto" style:text-underline-color="font-color" officeooo:rsid="001e828b"/>
    </style:style>
    <style:style style:name="T34" style:family="text">
      <style:text-properties fo:font-size="14pt" style:text-underline-style="solid" style:text-underline-width="auto" style:text-underline-color="font-color" officeooo:rsid="00234a20" style:font-size-asian="14pt" style:font-size-complex="14pt"/>
    </style:style>
    <style:style style:name="T35" style:family="text">
      <style:text-properties style:text-underline-style="none" officeooo:rsid="00234a20"/>
    </style:style>
    <style:style style:name="T36" style:family="text">
      <style:text-properties style:text-underline-style="none" officeooo:rsid="001e828b"/>
    </style:style>
    <style:style style:name="T37" style:family="text">
      <style:text-properties officeooo:rsid="00234a20"/>
    </style:style>
    <style:style style:name="T38" style:family="text">
      <style:text-properties officeooo:rsid="0010a7c4"/>
    </style:style>
    <style:style style:name="T39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40" style:family="text">
      <style:text-properties fo:color="#000000" loext:opacity="100%" style:font-name="Liberation Serif" fo:letter-spacing="normal" officeooo:rsid="002bfa0a" fo:background-color="transparent" loext:char-shading-value="0" style:font-name-asian="Times New Roman1" style:font-name-complex="Times New Roman1"/>
    </style:style>
    <style:style style:name="T41" style:family="text">
      <style:text-properties fo:font-weight="normal" fo:background-color="#ffffff" loext:char-shading-value="0" style:font-weight-asian="normal"/>
    </style:style>
    <style:style style:name="T42" style:family="text">
      <style:text-properties fo:font-weight="normal" officeooo:rsid="0005876a" fo:background-color="#ffffff" loext:char-shading-value="0" style:font-weight-asian="normal"/>
    </style:style>
    <style:style style:name="T43" style:family="text">
      <style:text-properties style:font-name="Arial" fo:font-size="13pt" style:font-size-asian="13pt" style:font-size-complex="13pt"/>
    </style:style>
    <style:style style:name="T44" style:family="text">
      <style:text-properties fo:color="#000000" loext:opacity="100%" fo:font-size="13pt" fo:letter-spacing="normal" style:font-name-asian="Times New Roman1" style:font-size-asian="13pt" style:font-name-complex="Times New Roman1" style:font-size-complex="13pt"/>
    </style:style>
    <style:style style:name="T45" style:family="text">
      <style:text-properties fo:color="#000000" loext:opacity="100%" fo:letter-spacing="normal" style:font-name-asian="Times New Roman1" style:font-name-complex="Times New Roman1"/>
    </style:style>
    <style:style style:name="T46" style:family="text">
      <style:text-properties fo:color="#000000" loext:opacity="100%" fo:font-size="13pt" fo:letter-spacing="normal" officeooo:rsid="00326a31" style:font-name-asian="Times New Roman1" style:font-size-asian="13pt" style:font-name-complex="Times New Roman1" style:font-size-complex="13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45231" style:font-weight-asian="bold" style:font-weight-complex="bold"/>
    </style:style>
    <style:style style:name="T49" style:family="text">
      <style:text-properties fo:font-weight="bold" officeooo:rsid="0012d2df" style:font-weight-asian="bold" style:font-weight-complex="bold"/>
    </style:style>
    <style:style style:name="T50" style:family="text">
      <style:text-properties fo:font-weight="bold" officeooo:rsid="0031f495" style:font-weight-asian="bold" style:font-weight-complex="bold"/>
    </style:style>
    <style:style style:name="T51" style:family="text">
      <style:text-properties officeooo:rsid="0031f495"/>
    </style:style>
    <style:style style:name="T52" style:family="text">
      <style:text-properties fo:font-weight="bold" officeooo:rsid="002e53a7" style:font-weight-asian="bold" style:font-weight-complex="bold"/>
    </style:style>
    <style:style style:name="T53" style:family="text">
      <style:text-properties fo:font-weight="bold" officeooo:rsid="00326a31" style:font-weight-asian="bold" style:font-weight-complex="bold"/>
    </style:style>
    <style:style style:name="T54" style:family="text">
      <style:text-properties officeooo:rsid="00073c44"/>
    </style:style>
    <style:style style:name="T55" style:family="text">
      <style:text-properties fo:font-weight="bold" officeooo:rsid="00073c44" style:font-weight-asian="bold" style:font-weight-complex="bold"/>
    </style:style>
    <style:style style:name="T56" style:family="text">
      <style:text-properties fo:font-weight="bold" officeooo:rsid="001f8fea" style:font-weight-asian="bold" style:font-weight-complex="bold"/>
    </style:style>
    <style:style style:name="T57" style:family="text">
      <style:text-properties officeooo:rsid="0016bd09"/>
    </style:style>
    <style:style style:name="T58" style:family="text">
      <style:text-properties officeooo:rsid="00229e4f"/>
    </style:style>
    <style:style style:name="T59" style:family="text">
      <style:text-properties fo:font-weight="bold" officeooo:rsid="0035071e" style:font-weight-asian="bold" style:font-weight-complex="bold"/>
    </style:style>
    <style:style style:name="T60" style:family="text">
      <style:text-properties fo:color="#000000" loext:opacity="100%" fo:font-weight="bold" style:font-weight-asian="bold" style:font-weight-complex="bold"/>
    </style:style>
    <style:style style:name="T61" style:family="text">
      <style:text-properties fo:color="#000000" loext:opacity="100%" fo:font-weight="bold" officeooo:rsid="00257817" style:font-weight-asian="bold" style:font-weight-complex="bold"/>
    </style:style>
    <style:style style:name="T62" style:family="text">
      <style:text-properties fo:color="#000000" loext:opacity="100%" fo:font-weight="bold" officeooo:rsid="00326a31" style:font-weight-asian="bold" style:font-weight-complex="bold"/>
    </style:style>
    <style:style style:name="T63" style:family="text">
      <style:text-properties officeooo:rsid="00257817"/>
    </style:style>
    <style:style style:name="T64" style:family="text">
      <style:text-properties fo:font-weight="bold" officeooo:rsid="00257817" style:font-weight-asian="bold" style:font-weight-complex="bold"/>
    </style:style>
    <style:style style:name="T65" style:family="text">
      <style:text-properties fo:font-weight="bold" officeooo:rsid="0003991a" style:font-weight-asian="bold" style:font-weight-complex="bold"/>
    </style:style>
    <style:style style:name="T66" style:family="text">
      <style:text-properties officeooo:rsid="0036af91"/>
    </style:style>
    <style:style style:name="T67" style:family="text">
      <style:text-properties officeooo:rsid="00030a13"/>
    </style:style>
    <style:style style:name="T68" style:family="text">
      <style:text-properties officeooo:rsid="000c5ad0"/>
    </style:style>
    <style:style style:name="T69" style:family="text">
      <style:text-properties officeooo:rsid="001acee6"/>
    </style:style>
    <style:style style:name="T70" style:family="text">
      <style:text-properties officeooo:rsid="002c2d79"/>
    </style:style>
    <style:style style:name="T71" style:family="text">
      <style:text-properties fo:language="pl" fo:country="PL" officeooo:rsid="0013b6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 Bieg Pułaskiego</text:p>
      <text:p text:style-name="P2">Regulamin imprezy biegowej </text:p>
      <text:p text:style-name="P2">Warka <text:span text:style-name="T1">1</text:span><text:span text:style-name="T2">2.10.2025</text:span></text:p>
      <text:p text:style-name="P3"/>
      <text:p text:style-name="P4"/>
      <text:p text:style-name="P5"><text:s/></text:p>
      <text:p text:style-name="P6">I. Organizator</text:p>
      <text:p text:style-name="P7">1. <text:span text:style-name="T2">Centrum Sportu i Rekreacji w Warce</text:span></text:p>
      <text:p text:style-name="P8">2.Współorganizator: KS Start Pułaski Warka</text:p>
      <text:p text:style-name="P9"><text:span text:style-name="T3">3</text:span>. Partnerzy: Gmina Warka, Starostwo Powiatowe w Grójcu, <text:span text:style-name="T3">Grupa Żywiec – Browar Warka, </text:span><text:span text:style-name="T4">Muzeum im. Kazimierza Pułaskiego, Dworek na Długiej, </text:span>ZUK Warka</text:p>
      <text:p text:style-name="P7"><text:s/></text:p>
      <text:p text:style-name="P10"/>
      <text:p text:style-name="P11">I<text:span text:style-name="T5">I</text:span>. <text:span text:style-name="T6">Termin</text:span></text:p>
      <text:p text:style-name="P12">1. <text:span text:style-name="T1">1</text:span><text:span text:style-name="T2">2</text:span><text:span text:style-name="T1">.10.202</text:span><text:span text:style-name="T2">5</text:span></text:p>
      <text:p text:style-name="P12">2. <text:span text:style-name="T7">B</text:span>iuro <text:span text:style-name="T8">Z</text:span>awodów, <text:span text:style-name="T8">S</text:span>tart i <text:span text:style-name="T8">M</text:span>eta: <text:span text:style-name="T9">Plac Stefana Czarnieckiego</text:span></text:p>
      <text:p text:style-name="P12">3. <text:span text:style-name="T7">C</text:span>zas trwania imp<text:span text:style-name="T10">r</text:span>ezy <text:span text:style-name="T9">9:00-14:00 </text:span><text:s/><text:span text:style-name="T11">B</text:span>iuro <text:span text:style-name="T11">Z</text:span>awodów czynne w godz. <text:s/><text:span text:style-name="T9">9-14</text:span></text:p>
      <text:p text:style-name="P13"><text:span text:style-name="T12">4. </text:span><text:span text:style-name="T13">Z</text:span><text:span text:style-name="T12">apisy : </text:span><text:a xlink:type="simple" xlink:href="http://www.sportmaniacs.pl/" text:style-name="Internet_20_link" text:visited-style-name="Visited_20_Internet_20_Link"><text:span text:style-name="T14">www.sportmaniacs.pl</text:span></text:a><text:span text:style-name="T12"> </text:span><text:span text:style-name="T13">lub </text:span><text:span text:style-name="T15">na miejscu </text:span><text:span text:style-name="T13">w Biurze Zawodów w przypadku wolnych miejsc </text:span></text:p>
      <text:p text:style-name="P14"/>
      <text:p text:style-name="P14"/>
      <text:p text:style-name="P15">II<text:span text:style-name="T5">I</text:span>. Trasa</text:p>
      <text:p text:style-name="P16">1. <text:s/>Trasa <text:span text:style-name="T2">biegowa </text:span>nie jest atestowana , jest poprowadzona <text:span text:style-name="T2">w formie</text:span> <text:span text:style-name="T2">dwóch okrążeń</text:span> i <text:s/>wynosi <text:s/>10 km , <text:span text:style-name="T16">marsz Nordic Walking <text:s/>pokrywa się z trasą biegu na odcinku </text:span><text:span text:style-name="T2">5</text:span><text:span text:style-name="T16"> km i jest w formie jedne</text:span><text:span text:style-name="T2">go okrążenia</text:span><text:span text:style-name="T16">.</text:span></text:p>
      <text:p text:style-name="P14"><text:span text:style-name="T5">2.</text:span> <text:span text:style-name="T17">Drogi publiczne -ulice miejskie, <text:s/>ścieżki</text:span> parkow<text:span text:style-name="T9">e; <text:s/></text:span><text:span text:style-name="T17">start i meta na Placu Stefana Czarnieckiego</text:span> ; <text:s/><text:span text:style-name="T2">9</text:span><text:span text:style-name="T18">5</text:span><text:span text:style-name="T10"> % trasy to nawierzchnie asfaltowe </text:span></text:p>
      <text:p text:style-name="P17"><text:span text:style-name="T17">3</text:span>. <text:span text:style-name="T19">Trasa posiada punkt </text:span><text:span text:style-name="T2">nawadniania</text:span> na <text:span text:style-name="T2">5</text:span><text:span text:style-name="T5"> </text:span>km</text:p>
      <text:p text:style-name="P18"><text:span text:style-name="T17">4</text:span>. Oznakowania poziome co 1 km</text:p>
      <text:p text:style-name="P19">5. Trasa marszu Nordic Walking pokrywa się z trasą biegu na <text:span text:style-name="T1">odcinku </text:span><text:span text:style-name="T2">5</text:span> km</text:p>
      <text:p text:style-name="P20"><text:span text:style-name="T20">6</text:span>. Bieg <text:span text:style-name="T21">i marsz </text:span>odbędzie się <text:span text:style-name="T19"><text:s/></text:span>przy ruchu zamkniętym, <text:span text:style-name="T22">zawodnicy będą pilotowani przez samochód </text:span><text:span text:style-name="T2">policyjny </text:span><text:span text:style-name="T22">i </text:span><text:span text:style-name="T2">oznakowanych pilotów na rowerach</text:span></text:p>
      <text:p text:style-name="P21">7. Czas zawodnika jest czasem netto ( mierzony od momentu przekroczenia linii Start do linii Meta)</text:p>
      <text:p text:style-name="P22"/>
      <text:p text:style-name="P15"/>
      <text:p text:style-name="P15">I<text:span text:style-name="T19">V</text:span>. Uczestnictwo <text:span text:style-name="T23">i opłaty</text:span></text:p>
      <text:p text:style-name="P14">1. W biegu mogą wziąć udział osoby , które w dniu zawodów ukończyły 1<text:span text:style-name="T24">6</text:span> lat <text:span text:style-name="T24">(osoby niepełnoletnie za pisemną zgodą rodziców lub opiekunów)</text:span></text:p>
      <text:p text:style-name="P14"/>
      <text:p text:style-name="P14">2. Uczestnictwo w <text:span text:style-name="T1">B</text:span>iegu <text:span text:style-name="T1">G</text:span>łównym jest odpłatne <text:span text:style-name="T25">i</text:span> wynosi : <text:span text:style-name="T25">do 20.09. <text:s text:c="2"/>80.-</text:span></text:p>
      <text:p text:style-name="P14"><text:s text:c="96"/><text:span text:style-name="T2">po 20.09</text:span> <text:s text:c="3"/><text:span text:style-name="T1">90</text:span>.- </text:p>
      <text:p text:style-name="P14"><text:s text:c="96"/><text:span text:style-name="T23">od </text:span><text:span text:style-name="T2">01.10 </text:span><text:s text:c="2"/><text:span text:style-name="T1">10</text:span>0.- <text:s text:c="4"/></text:p>
      <text:p text:style-name="P17"><text:s text:c="49"/></text:p>
      <text:p text:style-name="P17"/>
      <text:p text:style-name="P23"><text:s text:c="7"/>uczestnictwo w marszu Nordic Walking <text:s text:c="31"/>do <text:s/><text:span text:style-name="T11">20</text:span>.09 <text:s text:c="4"/><text:span text:style-name="T1">6</text:span>0.-</text:p>
      <text:p text:style-name="P23"><text:tab/><text:tab/><text:tab/><text:tab/><text:tab/><text:tab/><text:tab/> <text:s text:c="7"/><text:span text:style-name="T23">po <text:s/>20.09</text:span> <text:s text:c="4"/><text:span text:style-name="T1">7</text:span>0.-</text:p>
      <text:p text:style-name="P17"><text:tab/><text:tab/><text:tab/><text:tab/><text:tab/><text:tab/><text:tab/> <text:s text:c="7"/><text:span text:style-name="T23">od</text:span><text:span text:style-name="T16"> <text:s/>0</text:span><text:span text:style-name="T23">1</text:span><text:span text:style-name="T16">.10. <text:s text:c="3"/>80.-</text:span></text:p>
      <text:p text:style-name="P24"><text:s text:c="37"/></text:p>
      <text:p text:style-name="P25"><text:span text:style-name="T5"><text:s text:c="6"/>c</text:span>złonkowie klubu <text:span text:style-name="T23">KS Start Pułaski Warka oraz mieszkańcy gminy Warka, biegacze: </text:span></text:p>
      <text:p text:style-name="P26"><text:tab/><text:tab/><text:tab/><text:tab/><text:tab/><text:tab/><text:tab/></text:p>
      <text:p text:style-name="P26"><text:tab/><text:tab/><text:tab/><text:tab/><text:tab/><text:tab/><text:tab/> <text:s text:c="3"/>do 30.09 <text:s text:c="8"/>50.- </text:p>
      <text:p text:style-name="P26"><text:tab/><text:tab/><text:tab/><text:tab/><text:tab/><text:tab/><text:tab/> <text:s text:c="3"/>od 01.10 <text:s text:c="8"/>70.-</text:p>
      <text:p text:style-name="P26"/>
      <text:p text:style-name="P26"/>
      <text:p text:style-name="P26"><text:s text:c="4"/>członkowie klubu oraz mieszkańcy gminy Warka, Nordic Walking:</text:p>
      <text:p text:style-name="P26"><text:tab/><text:tab/><text:tab/><text:tab/><text:tab/><text:tab/><text:tab/> <text:s/>do 30.09 <text:s text:c="9"/>40.-</text:p>
      <text:p text:style-name="P26"><text:soft-page-break/><text:tab/><text:tab/><text:tab/><text:tab/><text:tab/><text:tab/><text:tab/> <text:s/>po 01.10 <text:s text:c="9"/>60.-</text:p>
      <text:p text:style-name="P26"><text:tab/><text:tab/><text:tab/><text:tab/><text:tab/><text:tab/><text:tab/> <text:s text:c="4"/></text:p>
      <text:p text:style-name="P24"/>
      <text:p text:style-name="P24"/>
      <text:p text:style-name="P27"/>
      <text:p text:style-name="P28"><text:span text:style-name="T26">3</text:span>. Limit czasowy dla dystansu 10 km – 90 minut, <text:span text:style-name="T16">limit czasowy dla Nordic Walking <text:s/>- 90 minut</text:span></text:p>
      <text:p text:style-name="P29"/>
      <text:p text:style-name="P29"><text:span text:style-name="T26">4</text:span>. <text:span text:style-name="T10">L</text:span>imit uczestników <text:span text:style-name="T10">biegacze – 3</text:span><text:span text:style-name="T26">50</text:span><text:span text:style-name="T10"> o</text:span>sób <text:s/><text:span text:style-name="T27">a w</text:span> przypadku wyczerpania miejsc zapisy zostaną wstrzymane</text:p>
      <text:p text:style-name="P29"/>
      <text:p text:style-name="P29"><text:span text:style-name="T26">5</text:span>. Weryfikacja zawodników odbywa się w Biurze Zawodów na podstawie dokumentu to<text:span text:style-name="T5">ż</text:span>samości <text:span text:style-name="T28">i podpisanej karty zawodnika</text:span></text:p>
      <text:p text:style-name="P29"/>
      <text:p text:style-name="P29"><text:span text:style-name="T18">6</text:span>. Zgłoszenia drogą on-line będ<text:span text:style-name="T5">ą</text:span> przyjmowane do dnia <text:span text:style-name="T28">06.10.24; </text:span>w <text:span text:style-name="T28">przypadku</text:span> wolnych miejsc będzie mo<text:span text:style-name="T5">ż</text:span>na dopisać się w dniu startu, a płatność przyjmowana będzie wyłącznie gotówką</text:p>
      <text:p text:style-name="P30"/>
      <text:p text:style-name="P31"><text:span text:style-name="T26">7</text:span>. W ramach pakietu startowego zawodnik otrzymuje:</text:p>
      <text:p text:style-name="P31">-pamiątko<text:span text:style-name="T29">wy medal na mecie</text:span></text:p>
      <text:p text:style-name="P30">-<text:span text:style-name="T5">okolicznościową koszulkę (zapisani po 0</text:span><text:span text:style-name="T26">1</text:span><text:span text:style-name="T5">.10 nie mają zagwarantowanej koszulki w odpowiednim rozmiarze)</text:span></text:p>
      <text:p text:style-name="P30">-<text:span text:style-name="T28">okolicznościowe upominki</text:span></text:p>
      <text:p text:style-name="P30">-napój </text:p>
      <text:p text:style-name="P30">-<text:span text:style-name="T18">wodę</text:span></text:p>
      <text:p text:style-name="P30">-<text:span text:style-name="T5">gorący </text:span>posiłek</text:p>
      <text:p text:style-name="P30">-<text:span text:style-name="T11">słodki posiłek</text:span></text:p>
      <text:p text:style-name="P32"/>
      <text:p text:style-name="P32"><text:span text:style-name="T26">8</text:span>. Zawodnik ma obowiązek zapoznania się z regulaminem i zobowiązany do jego przestrzegania</text:p>
      <text:p text:style-name="P33"/>
      <text:p text:style-name="P33"><text:span text:style-name="T26">9</text:span>. <text:span text:style-name="T18">Podpisując Kartę Zawodnika, u</text:span>czestnik zawodów wyraża zgodę na publikowanie swojego wizerunku w celach relacji z imprezy i promocji na wszelkich nośnikach multimedialnych , w internecie, prasie , telewizji oraz nośnikach reklamowych innego typu</text:p>
      <text:p text:style-name="P33"/>
      <text:p text:style-name="P33"/>
      <text:p text:style-name="P33"/>
      <text:p text:style-name="P33"/>
      <text:p text:style-name="P11"><text:span text:style-name="T19">V</text:span> Program : </text:p>
      <text:p text:style-name="P34">9:00 otwarcie Biura Zawodów,</text:p>
      <text:p text:style-name="P34">- odbiór pakietów startowych ,</text:p>
      <text:p text:style-name="P34">- podpisywanie <text:span text:style-name="T18">K</text:span>raty <text:span text:style-name="T18">Z</text:span>awodnika za okazaniem dokumentu tożsamości</text:p>
      <text:p text:style-name="P35">godz. 10:30 Rozdanie nagród w konkursie plastycznym „Pułaski 2.0 – Dziecięca Perspektywa”</text:p>
      <text:p text:style-name="P12">godz. <text:span text:style-name="T30">10:45 wspólna rozgrzewka</text:span></text:p>
      <text:p text:style-name="P36">godz. 10:55 „Uśmiechnięty Bieg”- uczestnicy Warsztatów Terapii Zajęciowej „Tęcza”</text:p>
      <text:p text:style-name="P12">godz. <text:span text:style-name="T30">11:00 start biegu, zawodnicy Nordic Walking ruszają tuż po biegaczach</text:span></text:p>
      <text:p text:style-name="P12"><text:span text:style-name="T30">godz. 12:30 </text:span>zamknięcie trasy biegu, ostatni zawodnik na mecie</text:p>
      <text:p text:style-name="P12">godz. 13:<text:span text:style-name="T30">00 </text:span>dekoracje zwycię<text:span text:style-name="T30">z</text:span>ców Open <text:span text:style-name="T7">i</text:span> <text:span text:style-name="T30">K</text:span>ategorii <text:span text:style-name="T30">Wiekowych</text:span></text:p>
      <text:p text:style-name="P34">godz. 13:30 <text:s/>zamknięcie imprezy ; koniec pracy Biura Zawodów </text:p>
      <text:p text:style-name="P37"/>
      <text:p text:style-name="P37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><text:span text:style-name="T31">VI</text:span><text:span text:style-name="T32">.</text:span><text:span text:style-name="T33"> </text:span><text:span text:style-name="T34">Klasyfikacje i nagrody w biegu 10 km.</text:span></text:p>
      <text:p text:style-name="P39"><text:span text:style-name="T35">O</text:span><text:span text:style-name="T36"> </text:span><text:span text:style-name="T35">wyniku w zawodach decyduje <text:s/>czas końcowy netto</text:span></text:p>
      <text:p text:style-name="P40"/>
      <text:p text:style-name="P37"><text:span text:style-name="T37">miejsca </text:span>1-3 OPEN Mężczyzn <text:span text:style-name="T9">i</text:span> Kobiet</text:p>
      <text:p text:style-name="P37"><text:span text:style-name="T37">miejsca </text:span>1-3 kategorie wiekowe Mężczyzn <text:span text:style-name="T38">i</text:span> Kobiet:</text:p>
      <text:p text:style-name="P41"><text:s/></text:p>
      <text:p text:style-name="P42"><text:span text:style-name="T39"><text:s text:c="10"/></text:span><text:span text:style-name="T40"><text:s/></text:span></text:p>
      <text:p text:style-name="P43"><text:span text:style-name="T41"><text:s text:c="12"/></text:span><text:span text:style-name="T42"><text:s/></text:span></text:p>
      <text:p text:style-name="P44" loext:marker-style-name="T43"><text:span text:style-name="T44">K20/M20/16-29lat/ <text:s text:c="2"/>2009-1996</text:span></text:p>
      <text:p text:style-name="P45" loext:marker-style-name="T45"/>
      <text:p text:style-name="P44" loext:marker-style-name="T43"><text:span text:style-name="T44">K30/M30/30-39lat/ <text:s text:c="2"/>1995-1986</text:span></text:p>
      <text:p text:style-name="P45" loext:marker-style-name="T45"/>
      <text:p text:style-name="P44" loext:marker-style-name="T43"><text:span text:style-name="T44">K40/M40/40-49lat/ <text:s text:c="2"/>1985-1976 </text:span></text:p>
      <text:p text:style-name="P44" loext:marker-style-name="T43"><text:span text:style-name="T44"><text:s text:c="2"/></text:span></text:p>
      <text:p text:style-name="P44" loext:marker-style-name="T43"><text:span text:style-name="T44">K50/M50 50-59lat/ <text:s text:c="2"/>1975-1966</text:span></text:p>
      <text:p text:style-name="P45" loext:marker-style-name="T45"/>
      <text:p text:style-name="P44" loext:marker-style-name="T43"><text:span text:style-name="T44">K60/M60 60-69 lat <text:s text:c="3"/>1965- 1956</text:span></text:p>
      <text:p text:style-name="P45" loext:marker-style-name="T45"/>
      <text:p text:style-name="P44"><text:span text:style-name="T44">K70/M70 70 </text:span><text:span text:style-name="T46">lat +</text:span><text:span text:style-name="T44"> <text:s text:c="6"/>1955-</text:span></text:p>
      <text:p text:style-name="P46"/>
      <text:p text:style-name="P47"/>
      <text:p text:style-name="P37"><text:span text:style-name="T47">-</text:span><text:span text:style-name="T48">Z</text:span><text:span text:style-name="T47">wycięzcy <text:s/>bieg</text:span><text:span text:style-name="T49">u</text:span><text:span text:style-name="T47"> OPEN M</text:span><text:span text:style-name="T50">ężczyźni</text:span><text:span text:style-name="T47">/K</text:span><text:span text:style-name="T50">obiety</text:span><text:span text:style-name="T51"> </text:span>otrzymują puchary i nagrody rzeczowe <text:span text:style-name="T9">lub finansowe</text:span></text:p>
      <text:p text:style-name="P37"/>
      <text:p text:style-name="P37"><text:span text:style-name="T47">- </text:span><text:span text:style-name="T48">Z</text:span><text:span text:style-name="T47">wycię</text:span><text:span text:style-name="T49">z</text:span><text:span text:style-name="T47">cy </text:span><text:span text:style-name="T52">K</text:span><text:span text:style-name="T47">ategorii </text:span><text:span text:style-name="T52">W</text:span><text:span text:style-name="T47">iekowych </text:span><text:span text:style-name="T53">M/</text:span><text:span text:style-name="T48">K</text:span> <text:span text:style-name="T54">m-ce 1-3</text:span> : puchary</text:p>
      <text:p text:style-name="P37"/>
      <text:p text:style-name="P37"/>
      <text:p text:style-name="P48"><text:span text:style-name="T47">- <text:s/></text:span><text:span text:style-name="T53">K</text:span><text:span text:style-name="T47">ategori</text:span><text:span text:style-name="T49">a</text:span><text:span text:style-name="T47"> dod</text:span><text:span text:style-name="T55">atk</text:span><text:span text:style-name="T47">ow</text:span><text:span text:style-name="T49">a</text:span> : <text:span text:style-name="T47">Najlepsi Biegacze Gminy Warka /</text:span><text:span text:style-name="T56"> członek KS Start Pułaski Warka</text:span></text:p>
      <text:p text:style-name="P48"><text:s text:c="6"/><text:span text:style-name="T57">nagradzane </text:span>m-ca 1-<text:span text:style-name="T9">5</text:span> M<text:span text:style-name="T58">ężczyźni</text:span>/K<text:span text:style-name="T58">obiety</text:span> – puchary</text:p>
      <text:p text:style-name="P48"/>
      <text:p text:style-name="P48"/>
      <text:p text:style-name="P49"><text:span text:style-name="T47">-</text:span><text:span text:style-name="T53">K</text:span><text:span text:style-name="T47">ategoria </text:span><text:span text:style-name="T59">dodatkowa</text:span> :<text:span text:style-name="T60"> </text:span><text:span text:style-name="T61">R</text:span><text:span text:style-name="T60">ywalizacja </text:span><text:span text:style-name="T62">Klubowa</text:span><text:span text:style-name="T60"> </text:span></text:p>
      <text:p text:style-name="P49">nagradzane są miejsca 1-3 – puchary; <text:s/>pod uwagę bierze się <text:span text:style-name="T63">łączny, najniższy czas <text:s/></text:span>3 najlepszych zawodników z drużyny <text:span text:style-name="T58">(suma czasów 2 mężczyzn +1 kobieta)</text:span></text:p>
      <text:p text:style-name="P49"/>
      <text:p text:style-name="P49"/>
      <text:p text:style-name="P50"><text:span text:style-name="T47">-</text:span><text:span text:style-name="T53">K</text:span><text:span text:style-name="T64">ategoria </text:span><text:span text:style-name="T59">dodatkowa</text:span><text:span text:style-name="T64"> </text:span><text:span text:style-name="T48">o puchar Dyrektora CeSiR </text:span><text:span text:style-name="T63"><text:s/>: </text:span><text:span text:style-name="T64">Mąż i Żona</text:span></text:p>
      <text:p text:style-name="P50"><text:span text:style-name="T63"><text:s/>Puchary; <text:s/>miejsc</text:span><text:span text:style-name="T26">a</text:span><text:span text:style-name="T63"> 1-3 . Liczy się łączny, najniższy czas pary </text:span><text:span text:style-name="T18">małżeńskiej</text:span></text:p>
      <text:p text:style-name="P50"/>
      <text:p text:style-name="P50"/>
      <text:p text:style-name="P51"><text:span text:style-name="T47">-Kategoria </text:span><text:span text:style-name="T59">dodatkowa</text:span><text:span text:style-name="T47">- 2x20 </text:span><text:s text:c="2"/>dwudziesty i dwudziesty od końca zawodnik na mecie </text:p>
      <text:p text:style-name="P51"/>
      <text:p text:style-name="P52"/>
      <text:p text:style-name="P51"><text:span text:style-name="T65">-</text:span><text:span text:style-name="T59">Kategoria dodatkowa</text:span><text:span text:style-name="T3"> : Najlepszy Biegacz/Najlepszy Chodziarz – dotyczy wyłącznie członków klubu KS Start Pułaski Warka ; </text:span><text:span text:style-name="T66">miejsca 1-5</text:span></text:p>
      <text:p text:style-name="P51"/>
      <text:p text:style-name="P51"><text:span text:style-name="T47">-</text:span><text:span text:style-name="T59">Kategoria dodatkowa o puchar Dyrektora Browaru w Warce</text:span><text:span text:style-name="T3"> <text:s/>: Najlepszy Biegacz /Najlepszy Chodziarz – dotyczy wyłącznie pracowników Grupy Żywiec – </text:span><text:span text:style-name="T66">tylko zwycięzcy (mężczyzna , kobieta)</text:span></text:p>
      <text:p text:style-name="P53"/>
      <text:p text:style-name="P37"/>
      <text:p text:style-name="P17"><text:span text:style-name="T49">Uwaga!</text:span><text:span text:style-name="T9"> </text:span>Zawodnicy 1-3 Open <text:span text:style-name="T9">K/M</text:span> <text:span text:style-name="T47">nie będ</text:span><text:span text:style-name="T49">ą</text:span> brani pod uwagę w <text:span text:style-name="T47">klasyfikacjach wiekowych</text:span>, <text:span text:style-name="T7">mogą być brani pod uwagę w </text:span><text:span text:style-name="T51">kategori</text:span><text:span text:style-name="T3">ach dodatkowych</text:span></text:p>
      <text:p text:style-name="P37"/>
      <text:p text:style-name="P37"/>
      <text:p text:style-name="P54"><text:soft-page-break/>Klasyfikacj<text:span text:style-name="T37">e i nagrody</text:span> Nordic Walking <text:s/><text:span text:style-name="T51">5 </text:span><text:span text:style-name="T37">km</text:span>:</text:p>
      <text:p text:style-name="P40">O wyniku w zawodach decyduje czas końcowy netto.</text:p>
      <text:p text:style-name="P40"/>
      <text:p text:style-name="P55"><text:span text:style-name="T37">miejsca </text:span>1-3 Open Kobiet <text:s text:c="2"/>puchary </text:p>
      <text:p text:style-name="P55"><text:span text:style-name="T37">miejsca </text:span>1-3 Open Mężczyzn <text:s text:c="3"/>puchary </text:p>
      <text:p text:style-name="P55"/>
      <text:p text:style-name="P56">kat. wiekowa K/M <text:s text:c="12"/><text:tab/>do 40 lat (198<text:span text:style-name="T26">6</text:span>-200<text:span text:style-name="T26">9</text:span>)</text:p>
      <text:p text:style-name="P56">kat. wiekowa <text:s/>K/M <text:s text:c="13"/><text:span text:style-name="T51">powyżej</text:span> 40 lat (198<text:span text:style-name="T26">5</text:span>- <text:s text:c="2"/>)</text:p>
      <text:p text:style-name="P56"/>
      <text:p text:style-name="P56">Trzy pierwsze osoby Open nie są brane pod uwagę w kategoriach wiekowych</text:p>
      <text:p text:style-name="P55"/>
      <text:p text:style-name="P55"/>
      <text:p text:style-name="P57">Niespodzianki:</text:p>
      <text:p text:style-name="P58">Wszyscy uczestnicy biorą udział w loterii z nagrodami ufundowanymi przez Organizatora i Sponsorów</text:p>
      <text:p text:style-name="P37"/>
      <text:p text:style-name="P37"/>
      <text:p text:style-name="P37"/>
      <text:p text:style-name="P59"/>
      <text:p text:style-name="P59"><text:span text:style-name="T67">VII</text:span>. Uwagi końcowe</text:p>
      <text:p text:style-name="P60">1. Organizator zapewnia wszystkim uczestnikom biegu głównego posiłek za lini<text:span text:style-name="T9">ą</text:span> mety</text:p>
      <text:p text:style-name="P61">2. Uczestnicy mają obowiązek stosowania się do poleceń Policji, straży oraz innych osób zabezpieczających trasę biegu</text:p>
      <text:p text:style-name="P32"><text:span text:style-name="T21">3</text:span>. Organizator zapewnia zabezpieczenie medyczne podczas trwania imprezy</text:p>
      <text:p text:style-name="P34"><text:span text:style-name="T21">4</text:span>. Organizator nie zapewnia szatni, zapewni zawodnikom namiot depozytowy w Biurze Zawodów</text:p>
      <text:p text:style-name="P17"><text:span text:style-name="T21">5</text:span>. Limit zawodników: <text:span text:style-name="T9">3</text:span><text:span text:style-name="T51">50</text:span> osób, po przekroczeniu limitu zapisy zostan<text:span text:style-name="T9">ą</text:span> zamknięte</text:p>
      <text:p text:style-name="P62">6. Numer startowy można przepisać na inną osobą po konsultacji z organizatorem, zabroniony jest start na cudzym numerze startowym</text:p>
      <text:p text:style-name="P17"><text:span text:style-name="T66">7</text:span>. Organizator nie odpowiada za rzeczy zagubi<text:span text:style-name="T9">o</text:span>ne <text:span text:style-name="T68">i</text:span> nie oddane do depozytu</text:p>
      <text:p text:style-name="P17"><text:span text:style-name="T66">8</text:span>. Nagrody nieodebrane w dniu zawodów nie będą <text:s/>wysyłane</text:p>
      <text:p text:style-name="P29"><text:span text:style-name="T66">9</text:span>. Wiążąca i ostateczna interpretacja Regulaminu należy do <text:span text:style-name="T51">O</text:span>rganizatora</text:p>
      <text:p text:style-name="P63"><text:s/></text:p>
      <text:p text:style-name="P29"/>
      <text:p text:style-name="P20"><text:span text:style-name="T69">Dyrektor </text:span><text:s/><text:span text:style-name="T70">B</text:span>iegu :</text:p>
      <text:p text:style-name="P64"><text:span text:style-name="T71">Jacek Winiarczyk tel. 882 084 870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1pt" fo:letter-spacing="norma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03T17:23:06.594369000</dc:date>
    <meta:editing-duration>PT6H49M50S</meta:editing-duration>
    <meta:editing-cycles>33</meta:editing-cycles>
    <meta:print-date>2024-10-12T21:01:08.100000000</meta:print-date>
    <meta:document-statistic meta:table-count="0" meta:image-count="0" meta:object-count="0" meta:page-count="4" meta:paragraph-count="113" meta:word-count="920" meta:character-count="6740" meta:non-whitespace-character-count="5309"/>
  </office:meta>
</office:document-meta>
</file>