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Calibri Light" style:font-name-complex="Calibri Light" fo:font-weight="bold" style:font-weight-asian="bold" style:font-weight-complex="bold" fo:font-size="24pt" style:font-size-asian="24pt" style:font-size-complex="24pt"/>
    </style:style>
    <style:style style:name="P3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 fo:color="#C00000" fo:font-size="20pt" style:font-size-asian="20pt" style:font-size-complex="20pt"/>
    </style:style>
    <style:style style:name="P17" style:parent-style-name="Akapitzlistą" style:family="paragraph">
      <style:paragraph-properties fo:margin-left="0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Akapitzlistą" style:family="paragraph">
      <style:paragraph-properties fo:margin-left="0in">
        <style:tab-stops/>
      </style:paragraph-properties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Akapitzlistą" style:family="paragraph">
      <style:paragraph-properties fo:margin-left="0in">
        <style:tab-stops/>
      </style:paragraph-properties>
    </style:style>
    <style:style style:name="P22" style:parent-style-name="Akapitzlistą" style:family="paragraph">
      <style:paragraph-properties fo:margin-left="0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Akapitzlistą" style:family="paragraph">
      <style:paragraph-properties fo:margin-left="0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P27" style:parent-style-name="Akapitzlistą" style:family="paragraph">
      <style:paragraph-properties fo:margin-left="0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Akapitzlistą" style:family="paragraph">
      <style:paragraph-properties fo:margin-left="1in">
        <style:tab-stops/>
      </style:paragraph-properties>
    </style:style>
    <style:style style:name="P31" style:parent-style-name="Akapitzlistą" style:family="paragraph">
      <style:paragraph-properties fo:margin-left="0in">
        <style:tab-stops/>
      </style:paragraph-properties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style:font-name="Wingdings" style:font-name-asian="Wingdings" style:font-name-complex="Wingdings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asian="Times New Roman" style:font-name-complex="Times New Roman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Akapitzlistą" style:family="paragraph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P62" style:parent-style-name="Akapitzlistą" style:family="paragraph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T69" style:parent-style-name="Domyślnaczcionkaakapitu" style:family="text">
      <style:text-properties fo:font-weight="bold" style:font-weight-asian="bold"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P71" style:parent-style-name="Akapitzlistą" style:family="paragraph">
      <style:text-properties fo:font-weight="bold" style:font-weight-asian="bold" style:font-weight-complex="bold"/>
    </style:style>
    <style:style style:name="P72" style:parent-style-name="Akapitzlistą" style:family="paragraph">
      <style:text-properties fo:font-weight="bold" style:font-weight-asian="bold" style:font-weight-complex="bold"/>
    </style:style>
    <style:style style:name="P73" style:parent-style-name="Akapitzlistą" style:family="paragraph">
      <style:text-properties fo:font-weight="bold" style:font-weight-asian="bold" style:font-weight-complex="bold"/>
    </style:style>
    <style:style style:name="P74" style:parent-style-name="Akapitzlistą" style:family="paragraph">
      <style:text-properties fo:font-weight="bold" style:font-weight-asian="bold" style:font-weight-complex="bold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/>
    </style:style>
    <style:style style:name="P78" style:parent-style-name="Akapitzlistą" style:family="paragraph">
      <style:paragraph-properties fo:margin-left="0in">
        <style:tab-stops/>
      </style:paragraph-properties>
      <style:text-properties fo:font-weight="bold" style:font-weight-asian="bold" style:font-weight-complex="bold"/>
    </style:style>
    <style:style style:name="P79" style:parent-style-name="Akapitzlistą" style:family="paragraph">
      <style:paragraph-properties fo:margin-left="0in">
        <style:tab-stops/>
      </style:paragraph-properties>
    </style:style>
    <style:style style:name="P80" style:parent-style-name="Akapitzlistą" style:family="paragraph">
      <style:paragraph-properties fo:margin-left="0in">
        <style:tab-stops/>
      </style:paragraph-properties>
    </style:style>
    <style:style style:name="P81" style:parent-style-name="Akapitzlistą" style:family="paragraph">
      <style:paragraph-properties fo:margin-left="0in">
        <style:tab-stops/>
      </style:paragraph-properties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P83" style:parent-style-name="Akapitzlistą" style:family="paragraph">
      <style:paragraph-properties fo:margin-left="0in">
        <style:tab-stops/>
      </style:paragraph-properties>
    </style:style>
    <style:style style:name="P84" style:parent-style-name="Akapitzlistą" style:family="paragraph">
      <style:paragraph-properties fo:margin-left="0in">
        <style:tab-stops/>
      </style:paragraph-properties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Akapitzlistą" style:family="paragraph">
      <style:paragraph-properties fo:margin-left="0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T89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Wiosenne Zawody Pływackie</text:span></text:p>
      <text:p text:style-name="P3">15.04.2026</text:p>
      <text:p text:style-name="P4"><text:span text:style-name="T5">Regulamin</text:span></text:p>
      <text:p text:style-name="P6"/>
      <text:p text:style-name="Standard"><text:span text:style-name="T7">DATA:</text:span><text:s/><text:tab/><text:tab/><text:tab/>15.04.2026, godzina<text:s/>9:00</text:p>
      <text:p text:style-name="Standard"><text:span text:style-name="T8">MIEJSCE:</text:span><text:s/><text:tab/><text:tab/>CeSiR WARKA – <text:s/>PŁYWALNIA OLIMPIC – ul. Warszawska 45</text:p>
      <text:p text:style-name="Standard"><text:span text:style-name="T9">ORGANIZATOR:<text:s/></text:span><text:tab/>CeSiR Warka</text:p>
      <text:p text:style-name="Standard"><text:span text:style-name="T10">PŁYWALNIA:<text:s/></text:span><text:span text:style-name="T11"><text:tab/></text:span><text:tab/>25 metrów, 6 torów</text:p>
      <text:p text:style-name="Standard"><text:span text:style-name="T12">CEL:<text:s/></text:span><text:span text:style-name="T13"><text:tab/></text:span><text:span text:style-name="T14"><text:tab/></text:span><text:span text:style-name="T15"><text:tab/><text:s/></text:span>Popularyzacja pływania wśród dzieci i młodzieży szkół podstawowych,<text:s/><text:tab/><text:tab/><text:tab/><text:tab/>zachęcenie do udziału w imprezach sportowych</text:p>
      <text:p text:style-name="P16"/>
      <text:p text:style-name="P17"><text:span text:style-name="T18">I. <text:s text:c="11"/>Opłaty startowe</text:span><text:s/>: brak</text:p>
      <text:p text:style-name="Akapitzlistą">Koszty pokrywa organizator</text:p>
      <text:p text:style-name="Akapitzlistą"/>
      <text:p text:style-name="P19"><text:s/>II.<text:s/><text:tab/><text:span text:style-name="T20">Harmonogram<text:s/></text:span>:</text:p>
      <text:p text:style-name="P21"><text:s text:c="15"/>9:00-9:20 <text:s/><text:s/>Przybywanie uczestników</text:p>
      <text:p text:style-name="Akapitzlistą">9:30-9:50<text:s text:c="2"/><text:s/><text:s/>Rozgrzewka w wodzie</text:p>
      <text:p text:style-name="Akapitzlistą">10:00 <text:s text:c="9"/><text:s/>Otwarcie Zawodów</text:p>
      <text:p text:style-name="Akapitzlistą"/>
      <text:p text:style-name="Akapitzlistą">10:10 -14:00 <text:s/>Starty w poszczególnych kategoriach</text:p>
      <text:p text:style-name="Akapitzlistą"/>
      <text:p text:style-name="P22"><text:s/>III.<text:s/><text:tab/><text:span text:style-name="T23">Kategorie Chłopcy/Dziewczęta</text:span></text:p>
      <text:p text:style-name="Akapitzlistą"><text:s/>klasa 0-2</text:p>
      <text:p text:style-name="Akapitzlistą"><text:s/>klasa 3-4</text:p>
      <text:p text:style-name="Akapitzlistą"><text:s/>klasa 5-6</text:p>
      <text:p text:style-name="Akapitzlistą"><text:s/>klasa 7-8</text:p>
      <text:p text:style-name="Akapitzlistą"/>
      <text:p text:style-name="P24"><text:span text:style-name="T25"><text:s text:c="2"/>IV.</text:span><text:tab/><text:span text:style-name="T26">Zasady uczestnictwa:</text:span></text:p>
      <text:p text:style-name="Akapitzlistą">Prawo udziału w zawodach mają wszyscy posiadający umiejętność pływania w klasach 0-8 <text:s/></text:p>
      <text:p text:style-name="Akapitzlistą">Zawodnik ma prawo startu w dowolnej liczbie konkurencji,</text:p>
      <text:p text:style-name="Akapitzlistą">Zawody rozgrywane będą seriami na czas</text:p>
      <text:p text:style-name="Akapitzlistą"/>
      <text:p text:style-name="P27"><text:s text:c="2"/><text:span text:style-name="T28"><text:s text:c="2"/>V.</text:span><text:tab/><text:span text:style-name="T29">Nagrody :</text:span></text:p>
      <text:p text:style-name="P30">Każdy uczestnik otrzymuje pamiątkowy medal oraz upominek</text:p>
      <text:p text:style-name="Akapitzlistą"><text:tab/>Najlepsi otrzymują statuetki <text:s/>(miejsca 1-3) oraz dyplomy (miejsca 1-5)</text:p>
      <text:p text:style-name="Akapitzlistą"/>
      <text:p text:style-name="Akapitzlistą"><text:s text:c="2"/></text:p>
      <text:p text:style-name="Akapitzlistą"/>
      <text:p text:style-name="Akapitzlistą"><text:s/></text:p>
      <text:soft-page-break/>
      <text:p text:style-name="P31"><text:span text:style-name="T32"><text:s/>VI.</text:span><text:tab/><text:span text:style-name="T33">Program zawodów:</text:span></text:p>
      <text:p text:style-name="Akapitzlistą"/>
      <text:p text:style-name="Akapitzlistą"><text:span text:style-name="T34"><text:tab/>25m stylem dowolnym dziewcząt i chłopców<text:s/></text:span><text:tab/><text:span text:style-name="T35"><text:s text:c="2"/></text:span><text:span text:style-name="T36">klasa 0-2</text:span></text:p>
      <text:p text:style-name="Akapitzlistą"><text:span text:style-name="T37"><text:s text:c="13"/></text:span><text:span text:style-name="T38">25 m stylem dowolnym <text:s text:c="45"/>klasa 3-4</text:span></text:p>
      <text:p text:style-name="Akapitzlistą"><text:span text:style-name="T39"><text:tab/>50 m stylem dowolnym <text:s text:c="14"/></text:span><text:span text:style-name="T40"><text:tab/></text:span><text:span text:style-name="T41"><text:tab/><text:s text:c="9"/>klasa 5-6</text:span></text:p>
      <text:p text:style-name="Akapitzlistą"><text:span text:style-name="T42"><text:tab/>50 m stylem dowolnym<text:s/></text:span><text:span text:style-name="T43"><text:tab/></text:span><text:span text:style-name="T44"><text:tab/></text:span><text:span text:style-name="T45"><text:tab/><text:s text:c="9"/>klasa 7-8</text:span></text:p>
      <text:p text:style-name="P46"/>
      <text:p text:style-name="Akapitzlistą"><text:span text:style-name="T47"><text:tab/>25 m stylem grzbietowym<text:s/></text:span><text:span text:style-name="T48"><text:tab/></text:span><text:span text:style-name="T49"><text:tab/></text:span><text:span text:style-name="T50"><text:tab/><text:s text:c="8"/>klasa 0-2</text:span></text:p>
      <text:p text:style-name="Akapitzlistą"><text:span text:style-name="T51"><text:tab/>25 m stylem grzbietowym<text:s/></text:span><text:span text:style-name="T52"><text:tab/></text:span><text:span text:style-name="T53"><text:tab/></text:span><text:span text:style-name="T54"><text:tab/><text:s text:c="8"/>klasa 3-4</text:span></text:p>
      <text:p text:style-name="Akapitzlistą"><text:span text:style-name="T55"><text:tab/>50 m stylem grzbietowym<text:s/></text:span><text:span text:style-name="T56"><text:tab/></text:span><text:span text:style-name="T57"><text:tab/></text:span><text:span text:style-name="T58"><text:tab/><text:s text:c="8"/>klasa 5-6</text:span></text:p>
      <text:p text:style-name="Akapitzlistą"><text:span text:style-name="T59"><text:tab/>50 m stylem grzbietowym<text:s/></text:span><text:span text:style-name="T60"><text:tab/></text:span><text:span text:style-name="T61"><text:tab/><text:s text:c="22"/>klasa 7-8</text:span></text:p>
      <text:p text:style-name="P62"/>
      <text:p text:style-name="Akapitzlistą"><text:span text:style-name="T63"><text:tab/>25 m stylem klasycznym</text:span><text:span text:style-name="T64"><text:tab/></text:span><text:span text:style-name="T65"><text:tab/></text:span><text:span text:style-name="T66"><text:tab/><text:s text:c="7"/>klasa 3-4</text:span></text:p>
      <text:p text:style-name="Akapitzlistą"><text:span text:style-name="T67"><text:tab/>50 m stylem klasycznym<text:s/></text:span><text:span text:style-name="T68"><text:tab/></text:span><text:span text:style-name="T69"><text:tab/><text:s text:c="14"/></text:span><text:span text:style-name="T70"><text:tab/><text:s text:c="7"/>klasa 5-6</text:span></text:p>
      <text:p text:style-name="P71"><text:tab/>50 m stylem klasycznym<text:s/><text:tab/><text:tab/><text:tab/><text:s text:c="7"/>klasa 7-8</text:p>
      <text:p text:style-name="P72"/>
      <text:p text:style-name="P73"><text:tab/>25 m stylem motylkowym<text:tab/><text:tab/><text:tab/><text:s text:c="6"/>klasa 5-6</text:p>
      <text:p text:style-name="P74"><text:s text:c="14"/>25 m stylem motylkowym<text:s/><text:tab/><text:tab/><text:tab/><text:s text:c="6"/>klasa 7-8</text:p>
      <text:p text:style-name="Akapitzlistą"><text:s/></text:p>
      <text:p text:style-name="Akapitzlistą"/>
      <text:p text:style-name="P75"><text:span text:style-name="T76"><text:s/>VII.</text:span><text:tab/><text:span text:style-name="T77">Zgłoszenia do zawodów:</text:span></text:p>
      <text:p text:style-name="P78"/>
      <text:p text:style-name="P79">-Zgłoszeń do zawodów dokonujemy na kartach <text:s/>dostępnych u nauczycieli w szkołach oraz w <text:s/>kasie Pływalni OLIMPIC (Warszawska 45)<text:s/></text:p>
      <text:p text:style-name="P80"/>
      <text:p text:style-name="P81">-Zawodnik może zgłosić się do dowolnej liczby konkurencji.</text:p>
      <text:p text:style-name="P82"/>
      <text:p text:style-name="P83">-Na karcie zgłoszeniowej zaznaczamy konkurencje w których zawodnik wystartuje zgodnie z programem zawodów</text:p>
      <text:p text:style-name="P84"/>
      <text:p text:style-name="P85"><text:span text:style-name="T86">-Zgłoszenia są przyjmowane do 14.04.2026</text:span></text:p>
      <text:p text:style-name="Akapitzlistą"/>
      <text:p text:style-name="Akapitzlistą"/>
      <text:p text:style-name="P87"><text:span text:style-name="T88">VIII.</text:span><text:span text:style-name="T89"><text:tab/><text:s/>Uwagi :</text:span></text:p>
      <text:p text:style-name="Akapitzlistą"><text:s text:c="10"/>-Uczniowie przybywają na basen pod opieką nauczycieli lub w wyjątkowych przypadkach indywidualnie pod opieką rodzica lub opiekuna prawnego</text:p>
      <text:p text:style-name="Akapitzlistą"><text:s text:c="9"/>- Podczas przebywania na terenie basenu uczestników obowiązuje przestrzeganie zasad bezpieczeństwa i dostosowanie się do poleceń ratowników i Organizatorów</text:p>
      <text:p text:style-name="Akapitzlistą"><text:s text:c="10"/>-Za rzeczy zagubione/pozostawione w szatni Organizator nie odpowiada</text:p>
      <text:p text:style-name="Akapitzlistą"><text:s text:c="10"/>-Za zgubienie kluczyka do szafki odpowiada zawodnik(rodzic niepełnoletniego zawodnika)</text:p>
      <text:p text:style-name="Akapitzlistą"><text:s text:c="10"/>-Nagrody nie odebrane w dniu rozgrywania zawodów nie przechowywane <text:s text:c="2"/></text:p>
      <text:p text:style-name="Akapitzlistą"><text:s text:c="10"/>-Harmonogram zawodów jest orientacyjny i może ulec zmianie w zależności od liczby uczestników lub zaistnienia innych okoliczności</text:p>
      <text:p text:style-name="Akapitzlistą"><text:s text:c="9"/>-Wszystkich zawodników obowiązuje obecność na pływalnie o godzinie rozpoczęcia zawodów (rozgrzewki - 9:30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Indeks" style:display-name="Indeks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text:list-style style:name="Bezlisty_1" style:display-name="Bez listy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tan-daniel@outlook.com</meta:initial-creator>
    <dc:creator>kingan</dc:creator>
    <meta:creation-date>2023-11-14T05:27:00Z</meta:creation-date>
    <dc:date>2026-04-02T10:00:00Z</dc:date>
    <meta:template xlink:href="Normal" xlink:type="simple"/>
    <meta:editing-cycles>13</meta:editing-cycles>
    <meta:editing-duration>PT648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2" meta:character-count="2949" meta:row-count="21" meta:non-whitespace-character-count="2532"/>
  </office:meta>
</office:document-meta>
</file>