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0a13" officeooo:paragraph-rsid="0000f08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0a13" officeooo:paragraph-rsid="002cd09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officeooo:rsid="001d9eca" officeooo:paragraph-rsid="0002ab1e" style:font-size-asian="14pt" style:font-size-complex="14pt"/>
    </style:style>
    <style:style style:name="P4" style:family="paragraph" style:parent-style-name="Standard">
      <style:text-properties fo:font-size="14pt" fo:language="pl" fo:country="PL" officeooo:rsid="00139fbc" officeooo:paragraph-rsid="00139fbc" style:font-size-asian="14pt" style:font-size-complex="14pt"/>
    </style:style>
    <style:style style:name="P5" style:family="paragraph" style:parent-style-name="Standard">
      <style:text-properties fo:font-size="10.5pt" officeooo:paragraph-rsid="00030a13" style:font-size-asian="10.5pt" style:font-size-complex="10.5pt"/>
    </style:style>
    <style:style style:name="P6" style:family="paragraph" style:parent-style-name="Standard">
      <style:text-properties fo:font-size="10.5pt" fo:font-weight="bold" officeooo:rsid="001c0400" officeooo:paragraph-rsid="00030a1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officeooo:rsid="001c0400" officeooo:paragraph-rsid="00030a13" style:font-size-asian="10.5pt" style:font-size-complex="10.5pt"/>
    </style:style>
    <style:style style:name="P8" style:family="paragraph" style:parent-style-name="Standard">
      <style:text-properties fo:font-size="10.5pt" officeooo:rsid="0035071e" officeooo:paragraph-rsid="0035071e" style:font-size-asian="10.5pt" style:font-size-complex="10.5pt"/>
    </style:style>
    <style:style style:name="P9" style:family="paragraph" style:parent-style-name="Standard">
      <style:text-properties fo:font-size="10.5pt" fo:language="pl" fo:country="PL" officeooo:rsid="0000f089" officeooo:paragraph-rsid="00030a13" style:font-size-asian="10.5pt" style:font-size-complex="10.5pt"/>
    </style:style>
    <style:style style:name="P10" style:family="paragraph" style:parent-style-name="Standard">
      <style:text-properties fo:font-size="10.5pt" fo:language="pl" fo:country="PL" fo:font-weight="bold" officeooo:rsid="0002ab1e" officeooo:paragraph-rsid="00030a13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.5pt" fo:language="pl" fo:country="PL" officeooo:rsid="0002ab1e" officeooo:paragraph-rsid="00030a13" style:font-size-asian="10.5pt" style:font-size-complex="10.5pt"/>
    </style:style>
    <style:style style:name="P12" style:family="paragraph" style:parent-style-name="Standard">
      <style:text-properties officeooo:rsid="00059290" officeooo:paragraph-rsid="00030a13"/>
    </style:style>
    <style:style style:name="P13" style:family="paragraph" style:parent-style-name="Standard">
      <style:text-properties fo:font-size="10.5pt" fo:language="pl" fo:country="PL" officeooo:rsid="00059290" officeooo:paragraph-rsid="00030a13" style:font-size-asian="10.5pt" style:font-size-complex="10.5pt"/>
    </style:style>
    <style:style style:name="P14" style:family="paragraph" style:parent-style-name="Standard">
      <style:text-properties fo:font-size="10.5pt" fo:language="pl" fo:country="PL" fo:font-weight="bold" officeooo:rsid="00059290" officeooo:paragraph-rsid="00030a13" style:font-size-asian="10.5pt" style:font-weight-asian="bold" style:font-size-complex="10.5pt" style:font-weight-complex="bold"/>
    </style:style>
    <style:style style:name="P15" style:family="paragraph" style:parent-style-name="Standard">
      <style:text-properties fo:font-size="10.5pt" fo:language="pl" fo:country="PL" fo:font-weight="bold" officeooo:rsid="0013b661" officeooo:paragraph-rsid="00030a13" style:font-size-asian="10.5pt" style:font-weight-asian="bold" style:font-size-complex="10.5pt" style:font-weight-complex="bold"/>
    </style:style>
    <style:style style:name="P16" style:family="paragraph" style:parent-style-name="Standard">
      <style:text-properties fo:font-size="10.5pt" fo:language="pl" fo:country="PL" officeooo:rsid="00073c44" officeooo:paragraph-rsid="00030a13" style:font-size-asian="10.5pt" style:font-size-complex="10.5pt"/>
    </style:style>
    <style:style style:name="P17" style:family="paragraph" style:parent-style-name="Standard">
      <style:text-properties fo:font-size="10.5pt" fo:language="pl" fo:country="PL" officeooo:rsid="0010d32c" officeooo:paragraph-rsid="00030a13" style:font-size-asian="10.5pt" style:font-size-complex="10.5pt"/>
    </style:style>
    <style:style style:name="P18" style:family="paragraph" style:parent-style-name="Standard">
      <style:text-properties fo:font-size="10.5pt" fo:language="pl" fo:country="PL" officeooo:rsid="0021cdbc" officeooo:paragraph-rsid="0021cdbc" style:font-size-asian="10.5pt" style:font-size-complex="10.5pt"/>
    </style:style>
    <style:style style:name="P19" style:family="paragraph" style:parent-style-name="Standard">
      <style:text-properties fo:font-size="10.5pt" fo:language="pl" fo:country="PL" officeooo:rsid="0013b661" officeooo:paragraph-rsid="00030a13" style:font-size-asian="10.5pt" style:font-size-complex="10.5pt"/>
    </style:style>
    <style:style style:name="P20" style:family="paragraph" style:parent-style-name="Standard">
      <style:text-properties fo:font-size="10.5pt" fo:language="pl" fo:country="PL" officeooo:rsid="002cd09b" officeooo:paragraph-rsid="002cd09b" style:font-size-asian="10.5pt" style:font-size-complex="10.5pt"/>
    </style:style>
    <style:style style:name="P21" style:family="paragraph" style:parent-style-name="Standard">
      <style:text-properties fo:font-size="10.5pt" fo:language="pl" fo:country="PL" officeooo:rsid="000f21cb" officeooo:paragraph-rsid="000f21cb" style:font-size-asian="10.5pt" style:font-size-complex="10.5pt"/>
    </style:style>
    <style:style style:name="P22" style:family="paragraph" style:parent-style-name="Standard">
      <style:text-properties fo:font-size="10.5pt" fo:language="pl" fo:country="PL" officeooo:rsid="000bdd47" officeooo:paragraph-rsid="002185cd" style:font-size-asian="10.5pt" style:font-size-complex="10.5pt"/>
    </style:style>
    <style:style style:name="P23" style:family="paragraph" style:parent-style-name="Standard">
      <style:text-properties fo:font-size="10.5pt" fo:language="pl" fo:country="PL" officeooo:rsid="000bdd47" officeooo:paragraph-rsid="00030a13" style:font-size-asian="10.5pt" style:font-size-complex="10.5pt"/>
    </style:style>
    <style:style style:name="P24" style:family="paragraph" style:parent-style-name="Standard">
      <style:text-properties fo:font-size="10.5pt" fo:language="pl" fo:country="PL" officeooo:rsid="000c5ad0" officeooo:paragraph-rsid="00030a13" style:font-size-asian="10.5pt" style:font-size-complex="10.5pt"/>
    </style:style>
    <style:style style:name="P25" style:family="paragraph" style:parent-style-name="Standard">
      <style:text-properties fo:font-size="10.5pt" fo:language="pl" fo:country="PL" officeooo:rsid="000d171b" officeooo:paragraph-rsid="00030a13" style:font-size-asian="10.5pt" style:font-size-complex="10.5pt"/>
    </style:style>
    <style:style style:name="P26" style:family="paragraph" style:parent-style-name="Standard">
      <style:text-properties fo:font-size="10.5pt" fo:language="pl" fo:country="PL" officeooo:rsid="000d171b" officeooo:paragraph-rsid="0030257b" style:font-size-asian="10.5pt" style:font-size-complex="10.5pt"/>
    </style:style>
    <style:style style:name="P27" style:family="paragraph" style:parent-style-name="Standard">
      <style:text-properties fo:font-size="10.5pt" fo:language="pl" fo:country="PL" officeooo:rsid="00030a13" officeooo:paragraph-rsid="00030a13" style:font-size-asian="10.5pt" style:font-size-complex="10.5pt"/>
    </style:style>
    <style:style style:name="P28" style:family="paragraph" style:parent-style-name="Standard">
      <style:text-properties fo:font-size="10.5pt" fo:language="pl" fo:country="PL" officeooo:rsid="00049f1e" officeooo:paragraph-rsid="00049f1e" style:font-size-asian="10.5pt" style:font-size-complex="10.5pt"/>
    </style:style>
    <style:style style:name="P29" style:family="paragraph" style:parent-style-name="Standard">
      <style:text-properties fo:font-size="10.5pt" fo:language="pl" fo:country="PL" officeooo:rsid="00139fbc" officeooo:paragraph-rsid="00030a13" style:font-size-asian="10.5pt" style:font-size-complex="10.5pt"/>
    </style:style>
    <style:style style:name="P30" style:family="paragraph" style:parent-style-name="Standard">
      <style:text-properties fo:font-size="10.5pt" fo:language="pl" fo:country="PL" officeooo:rsid="0038ebd7" officeooo:paragraph-rsid="0038ebd7" style:font-size-asian="10.5pt" style:font-size-complex="10.5pt"/>
    </style:style>
    <style:style style:name="P31" style:family="paragraph" style:parent-style-name="Standard">
      <style:text-properties fo:font-size="10.5pt" fo:language="pl" fo:country="PL" officeooo:rsid="003a0316" officeooo:paragraph-rsid="003a0316" style:font-size-asian="10.5pt" style:font-size-complex="10.5pt"/>
    </style:style>
    <style:style style:name="P32" style:family="paragraph" style:parent-style-name="Standard">
      <style:text-properties fo:font-size="10.5pt" fo:language="pl" fo:country="PL" officeooo:rsid="003b2376" officeooo:paragraph-rsid="003b2376" style:font-size-asian="10.5pt" style:font-size-complex="10.5pt"/>
    </style:style>
    <style:style style:name="P33" style:family="paragraph" style:parent-style-name="Standard">
      <style:text-properties fo:font-size="10.5pt" fo:language="pl" fo:country="PL" fo:font-weight="bold" officeooo:rsid="00281d1e" officeooo:paragraph-rsid="00030a13" style:font-size-asian="10.5pt" style:font-weight-asian="bold" style:font-size-complex="10.5pt" style:font-weight-complex="bold"/>
    </style:style>
    <style:style style:name="P34" style:family="paragraph" style:parent-style-name="Standard">
      <style:text-properties fo:font-size="10.5pt" fo:language="pl" fo:country="PL" officeooo:rsid="0003991a" officeooo:paragraph-rsid="00030a13" style:font-size-asian="10.5pt" style:font-size-complex="10.5pt"/>
    </style:style>
    <style:style style:name="P35" style:family="paragraph" style:parent-style-name="Standard">
      <style:text-properties fo:font-size="10.5pt" fo:language="pl" fo:country="PL" fo:font-weight="bold" officeooo:rsid="0003991a" officeooo:paragraph-rsid="00030a13" style:font-size-asian="10.5pt" style:font-weight-asian="bold" style:font-size-complex="10.5pt" style:font-weight-complex="bold"/>
    </style:style>
    <style:style style:name="P36" style:family="paragraph" style:parent-style-name="Standard">
      <style:text-properties fo:font-size="10.5pt" fo:language="pl" fo:country="PL" fo:font-weight="bold" officeooo:rsid="0003991a" officeooo:paragraph-rsid="00234a20" style:font-size-asian="10.5pt" style:font-weight-asian="bold" style:font-size-complex="10.5pt" style:font-weight-complex="bold"/>
    </style:style>
    <style:style style:name="P37" style:family="paragraph" style:parent-style-name="Standard">
      <style:text-properties fo:font-size="10.5pt" fo:language="pl" fo:country="PL" style:text-underline-style="none" fo:font-weight="bold" officeooo:rsid="00234a20" officeooo:paragraph-rsid="00234a20" style:font-size-asian="10.5pt" style:font-weight-asian="bold" style:font-size-complex="10.5pt" style:font-weight-complex="bold"/>
    </style:style>
    <style:style style:name="P38" style:family="paragraph" style:parent-style-name="Standard">
      <style:text-properties fo:color="#000000" loext:opacity="100%" style:font-name="Times New Roman" fo:font-size="10.5pt" fo:letter-spacing="normal" fo:language="pl" fo:country="PL" fo:font-weight="normal" officeooo:rsid="0003991a" officeooo:paragraph-rsid="001e828b" fo:background-color="transparent" style:font-name-asian="Times New Roman1" style:font-size-asian="10.5pt" style:font-weight-asian="normal" style:font-name-complex="Times New Roman1" style:font-size-complex="10.5pt"/>
    </style:style>
    <style:style style:name="P39" style:family="paragraph" style:parent-style-name="Standard">
      <style:text-properties style:font-name="Arial" fo:font-size="10.5pt" fo:language="pl" fo:country="PL" fo:font-weight="normal" officeooo:rsid="0003991a" officeooo:paragraph-rsid="001e828b" fo:background-color="#ffffff" style:font-size-asian="10.5pt" style:font-weight-asian="normal" style:font-size-complex="10.5pt"/>
    </style:style>
    <style:style style:name="P40" style:family="paragraph" style:parent-style-name="Standard">
      <style:text-properties style:font-name="Liberation Serif" fo:font-size="10.5pt" fo:language="pl" fo:country="PL" officeooo:rsid="0003991a" officeooo:paragraph-rsid="00030a1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font-name="Liberation Serif" fo:font-size="12pt" officeooo:paragraph-rsid="00326a3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Liberation Serif" fo:font-size="12pt" fo:letter-spacing="normal" officeooo:paragraph-rsid="00326a31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text-properties style:font-name="Liberation Serif" fo:font-size="10.5pt" fo:language="pl" fo:country="PL" fo:font-weight="normal" officeooo:rsid="0005876a" officeooo:paragraph-rsid="00030a13" fo:background-color="#ffffff" style:font-size-asian="10.5pt" style:font-weight-asian="normal" style:font-size-complex="10.5pt"/>
    </style:style>
    <style:style style:name="P44" style:family="paragraph" style:parent-style-name="Standard">
      <style:text-properties style:font-name="Liberation Serif" fo:font-size="10.5pt" fo:language="pl" fo:country="PL" fo:font-weight="bold" officeooo:rsid="0005876a" officeooo:paragraph-rsid="00030a13" fo:background-color="#ffffff" style:font-size-asian="10.5pt" style:font-weight-asian="bold" style:font-size-complex="10.5pt" style:font-weight-complex="bold"/>
    </style:style>
    <style:style style:name="P45" style:family="paragraph" style:parent-style-name="Standard">
      <style:text-properties fo:font-size="10.5pt" fo:language="pl" fo:country="PL" officeooo:rsid="0003991a" officeooo:paragraph-rsid="0016bd09" style:font-size-asian="10.5pt" style:font-size-complex="10.5pt"/>
    </style:style>
    <style:style style:name="P46" style:family="paragraph" style:parent-style-name="Standard">
      <style:text-properties fo:font-size="14pt" fo:language="pl" fo:country="PL" style:text-underline-style="solid" style:text-underline-width="auto" style:text-underline-color="font-color" fo:font-weight="bold" officeooo:rsid="001e828b" officeooo:paragraph-rsid="001e828b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0.5pt" fo:language="pl" fo:country="PL" officeooo:rsid="001e828b" officeooo:paragraph-rsid="001e828b" style:font-size-asian="10.5pt" style:font-size-complex="10.5pt"/>
    </style:style>
    <style:style style:name="P48" style:family="paragraph" style:parent-style-name="Standard">
      <style:text-properties fo:font-size="10.5pt" fo:language="pl" fo:country="PL" officeooo:rsid="002bfa0a" officeooo:paragraph-rsid="002bfa0a" style:font-size-asian="10.5pt" style:font-size-complex="10.5pt"/>
    </style:style>
    <style:style style:name="P49" style:family="paragraph" style:parent-style-name="Standard">
      <style:text-properties fo:font-size="10.5pt" fo:language="pl" fo:country="PL" officeooo:rsid="0003991a" officeooo:paragraph-rsid="001e828b" style:font-size-asian="10.5pt" style:font-size-complex="10.5pt"/>
    </style:style>
    <style:style style:name="P50" style:family="paragraph" style:parent-style-name="Standard">
      <style:text-properties fo:font-size="10.5pt" fo:language="pl" fo:country="PL" fo:font-weight="bold" officeooo:rsid="00064d21" officeooo:paragraph-rsid="00030a13" style:font-size-asian="10.5pt" style:font-weight-asian="bold" style:font-size-complex="10.5pt" style:font-weight-complex="bold"/>
    </style:style>
    <style:style style:name="P51" style:family="paragraph" style:parent-style-name="Standard">
      <style:text-properties fo:font-size="10.5pt" fo:language="pl" fo:country="PL" officeooo:rsid="00064d21" officeooo:paragraph-rsid="00030a13" style:font-size-asian="10.5pt" style:font-size-complex="10.5pt"/>
    </style:style>
    <style:style style:name="P52" style:family="paragraph" style:parent-style-name="Standard">
      <style:text-properties fo:font-size="10.5pt" fo:language="pl" fo:country="PL" officeooo:rsid="0021cdbc" officeooo:paragraph-rsid="00030a13" style:font-size-asian="10.5pt" style:font-size-complex="10.5pt"/>
    </style:style>
    <style:style style:name="P53" style:family="paragraph" style:parent-style-name="Standard">
      <style:text-properties fo:font-size="10.5pt" fo:language="pl" fo:country="PL" officeooo:rsid="0036af91" officeooo:paragraph-rsid="0036af91" style:font-size-asian="10.5pt" style:font-size-complex="10.5pt"/>
    </style:style>
    <style:style style:name="P54" style:family="paragraph" style:parent-style-name="Standard">
      <style:text-properties fo:font-size="10.5pt" fo:language="pl" fo:country="PL" officeooo:rsid="000bd204" officeooo:paragraph-rsid="000bd204" style:font-size-asian="10.5pt" style:font-size-complex="10.5pt"/>
    </style:style>
    <style:style style:name="P55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officeooo:rsid="00376a5b"/>
    </style:style>
    <style:style style:name="T2" style:family="text">
      <style:text-properties officeooo:rsid="002ef834"/>
    </style:style>
    <style:style style:name="T3" style:family="text">
      <style:text-properties officeooo:rsid="001f8fea"/>
    </style:style>
    <style:style style:name="T4" style:family="text">
      <style:text-properties officeooo:rsid="00267140"/>
    </style:style>
    <style:style style:name="T5" style:family="text">
      <style:text-properties officeooo:rsid="0013b661"/>
    </style:style>
    <style:style style:name="T6" style:family="text">
      <style:text-properties officeooo:rsid="00059290"/>
    </style:style>
    <style:style style:name="T7" style:family="text">
      <style:text-properties officeooo:rsid="000d171b"/>
    </style:style>
    <style:style style:name="T8" style:family="text">
      <style:text-properties officeooo:rsid="00185b02"/>
    </style:style>
    <style:style style:name="T9" style:family="text">
      <style:text-properties officeooo:rsid="0012d2df"/>
    </style:style>
    <style:style style:name="T10" style:family="text">
      <style:text-properties officeooo:rsid="002347de"/>
    </style:style>
    <style:style style:name="T11" style:family="text">
      <style:text-properties fo:font-size="10.5pt" fo:language="pl" fo:country="PL" style:font-size-asian="10.5pt" style:font-size-complex="10.5pt"/>
    </style:style>
    <style:style style:name="T12" style:family="text">
      <style:text-properties fo:font-size="10.5pt" fo:language="pl" fo:country="PL" officeooo:rsid="000d171b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language="pl" fo:country="PL" officeooo:rsid="002ef834" style:font-size-asian="10.5pt" style:font-size-complex="10.5pt"/>
    </style:style>
    <style:style style:name="T15" style:family="text">
      <style:text-properties officeooo:rsid="001d9eca"/>
    </style:style>
    <style:style style:name="T16" style:family="text">
      <style:text-properties officeooo:rsid="000651fd"/>
    </style:style>
    <style:style style:name="T17" style:family="text">
      <style:text-properties officeooo:rsid="00345231"/>
    </style:style>
    <style:style style:name="T18" style:family="text">
      <style:text-properties officeooo:rsid="00147010"/>
    </style:style>
    <style:style style:name="T19" style:family="text">
      <style:text-properties officeooo:rsid="00283378"/>
    </style:style>
    <style:style style:name="T20" style:family="text">
      <style:text-properties officeooo:rsid="002cd09b"/>
    </style:style>
    <style:style style:name="T21" style:family="text">
      <style:text-properties officeooo:rsid="0021cdbc"/>
    </style:style>
    <style:style style:name="T22" style:family="text">
      <style:text-properties officeooo:rsid="000eb64a"/>
    </style:style>
    <style:style style:name="T23" style:family="text">
      <style:text-properties officeooo:rsid="0030257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3378" style:font-weight-asian="bold" style:font-weight-complex="bold"/>
    </style:style>
    <style:style style:name="T26" style:family="text">
      <style:text-properties fo:font-weight="bold" officeooo:rsid="00376a5b" style:font-weight-asian="bold" style:font-weight-complex="bold"/>
    </style:style>
    <style:style style:name="T27" style:family="text">
      <style:text-properties officeooo:rsid="0010d32c"/>
    </style:style>
    <style:style style:name="T28" style:family="text">
      <style:text-properties officeooo:rsid="00326a31"/>
    </style:style>
    <style:style style:name="T29" style:family="text">
      <style:text-properties officeooo:rsid="002e53a7"/>
    </style:style>
    <style:style style:name="T30" style:family="text">
      <style:text-properties officeooo:rsid="0029fdb1"/>
    </style:style>
    <style:style style:name="T31" style:family="text">
      <style:text-properties officeooo:rsid="001cd6d0"/>
    </style:style>
    <style:style style:name="T32" style:family="text">
      <style:text-properties officeooo:rsid="0038ebd7"/>
    </style:style>
    <style:style style:name="T33" style:family="text">
      <style:text-properties officeooo:rsid="003b2376"/>
    </style:style>
    <style:style style:name="T34" style:family="text">
      <style:text-properties officeooo:rsid="003a0316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officeooo:rsid="00376a5b"/>
    </style:style>
    <style:style style:name="T37" style:family="text">
      <style:text-properties officeooo:rsid="00139fbc"/>
    </style:style>
    <style:style style:name="T38" style:family="text">
      <style:text-properties fo:font-size="14pt" officeooo:rsid="00073c44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underline-style="solid" style:text-underline-width="auto" style:text-underline-color="font-color" officeooo:rsid="001e828b"/>
    </style:style>
    <style:style style:name="T41" style:family="text">
      <style:text-properties fo:font-size="14pt" style:text-underline-style="solid" style:text-underline-width="auto" style:text-underline-color="font-color" officeooo:rsid="00234a20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officeooo:rsid="003b2376" style:font-size-asian="14pt" style:font-size-complex="14pt"/>
    </style:style>
    <style:style style:name="T43" style:family="text">
      <style:text-properties style:text-underline-style="none" officeooo:rsid="00234a20"/>
    </style:style>
    <style:style style:name="T44" style:family="text">
      <style:text-properties style:text-underline-style="none" officeooo:rsid="001e828b"/>
    </style:style>
    <style:style style:name="T45" style:family="text">
      <style:text-properties officeooo:rsid="00234a20"/>
    </style:style>
    <style:style style:name="T46" style:family="text">
      <style:text-properties officeooo:rsid="0010a7c4"/>
    </style:style>
    <style:style style:name="T47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48" style:family="text">
      <style:text-properties fo:color="#000000" loext:opacity="100%" style:font-name="Liberation Serif" fo:letter-spacing="normal" officeooo:rsid="002bfa0a" fo:background-color="transparent" loext:char-shading-value="0" style:font-name-asian="Times New Roman1" style:font-name-complex="Times New Roman1"/>
    </style:style>
    <style:style style:name="T49" style:family="text">
      <style:text-properties fo:font-weight="normal" fo:background-color="#ffffff" loext:char-shading-value="0" style:font-weight-asian="normal"/>
    </style:style>
    <style:style style:name="T50" style:family="text">
      <style:text-properties fo:font-weight="normal" officeooo:rsid="0005876a" fo:background-color="#ffffff" loext:char-shading-value="0" style:font-weight-asian="normal"/>
    </style:style>
    <style:style style:name="T51" style:family="text">
      <style:text-properties style:font-name="Arial" fo:font-size="13pt" style:font-size-asian="13pt" style:font-size-complex="13pt"/>
    </style:style>
    <style:style style:name="T52" style:family="text">
      <style:text-properties fo:color="#000000" loext:opacity="100%" fo:letter-spacing="normal" style:font-name-asian="Times New Roman1" style:font-name-complex="Times New Roman1"/>
    </style:style>
    <style:style style:name="T53" style:family="text">
      <style:text-properties fo:color="#000000" loext:opacity="100%" fo:letter-spacing="normal" officeooo:rsid="0037ead9" style:font-name-asian="Times New Roman1" style:font-name-complex="Times New Roman1"/>
    </style:style>
    <style:style style:name="T54" style:family="text">
      <style:text-properties fo:color="#000000" loext:opacity="100%" fo:letter-spacing="normal" officeooo:rsid="00326a31" style:font-name-asian="Times New Roman1" style:font-name-complex="Times New Roman1"/>
    </style:style>
    <style:style style:name="T55" style:family="text">
      <style:text-properties fo:font-weight="bold" officeooo:rsid="00345231" style:font-weight-asian="bold" style:font-weight-complex="bold"/>
    </style:style>
    <style:style style:name="T56" style:family="text">
      <style:text-properties fo:font-weight="bold" officeooo:rsid="0012d2df" style:font-weight-asian="bold" style:font-weight-complex="bold"/>
    </style:style>
    <style:style style:name="T57" style:family="text">
      <style:text-properties fo:font-weight="bold" officeooo:rsid="0031f495" style:font-weight-asian="bold" style:font-weight-complex="bold"/>
    </style:style>
    <style:style style:name="T58" style:family="text">
      <style:text-properties officeooo:rsid="0031f495"/>
    </style:style>
    <style:style style:name="T59" style:family="text">
      <style:text-properties fo:font-weight="bold" officeooo:rsid="002e53a7" style:font-weight-asian="bold" style:font-weight-complex="bold"/>
    </style:style>
    <style:style style:name="T60" style:family="text">
      <style:text-properties fo:font-weight="bold" officeooo:rsid="00326a31" style:font-weight-asian="bold" style:font-weight-complex="bold"/>
    </style:style>
    <style:style style:name="T61" style:family="text">
      <style:text-properties officeooo:rsid="00073c44"/>
    </style:style>
    <style:style style:name="T62" style:family="text">
      <style:text-properties officeooo:rsid="003c649a"/>
    </style:style>
    <style:style style:name="T63" style:family="text">
      <style:text-properties officeooo:rsid="0037ead9"/>
    </style:style>
    <style:style style:name="T64" style:family="text">
      <style:text-properties officeooo:rsid="00030a13"/>
    </style:style>
    <style:style style:name="T65" style:family="text">
      <style:text-properties officeooo:rsid="0036af91"/>
    </style:style>
    <style:style style:name="T66" style:family="text">
      <style:text-properties officeooo:rsid="000c5ad0"/>
    </style:style>
    <style:style style:name="T67" style:family="text">
      <style:text-properties officeooo:rsid="001acee6"/>
    </style:style>
    <style:style style:name="T68" style:family="text">
      <style:text-properties officeooo:rsid="002c2d79"/>
    </style:style>
    <style:style style:name="T69" style:family="text">
      <style:text-properties fo:language="pl" fo:country="PL" officeooo:rsid="0013b6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Bieg <text:span text:style-name="T1">705</text:span></text:p>
      <text:p text:style-name="P2">Regulamin imprezy biegowej </text:p>
      <text:p text:style-name="P2">Warka <text:span text:style-name="T1">28.06.2026</text:span></text:p>
      <text:p text:style-name="P3"/>
      <text:p text:style-name="P4"/>
      <text:p text:style-name="P5"><text:s/></text:p>
      <text:p text:style-name="P6">I. Organizator</text:p>
      <text:p text:style-name="P7">1. <text:span text:style-name="T2">Centrum Sportu i Rekreacji w Warce</text:span></text:p>
      <text:p text:style-name="P8"><text:s/><text:span text:style-name="T1">2</text:span><text:span text:style-name="T3">. Partnerzy: Gmina Warka, </text:span>Grupa Żywiec – Browar Warka, <text:span text:style-name="T4">Muzeum im. Kazimierza Pułaskiego, Dworek na Długiej, </text:span><text:span text:style-name="T3">ZUK Warka</text:span></text:p>
      <text:p text:style-name="P7"><text:s/></text:p>
      <text:p text:style-name="P9"/>
      <text:p text:style-name="P10">I<text:span text:style-name="T5">I</text:span>. <text:span text:style-name="T6">Termin</text:span></text:p>
      <text:p text:style-name="P11">1. <text:span text:style-name="T1">28.06.2026</text:span></text:p>
      <text:p text:style-name="P11">2. <text:span text:style-name="T7">B</text:span>iuro <text:span text:style-name="T8">Z</text:span>awodów, <text:span text:style-name="T8">S</text:span>tart i <text:span text:style-name="T8">M</text:span>eta: <text:span text:style-name="T9">Plac Stefana Czarnieckiego</text:span></text:p>
      <text:p text:style-name="P11">3. <text:span text:style-name="T7">C</text:span>zas trwania imp<text:span text:style-name="T10">r</text:span>ezy <text:span text:style-name="T9">9:00-1</text:span><text:span text:style-name="T1">3</text:span><text:span text:style-name="T9">:00 </text:span><text:s/><text:span text:style-name="T3">B</text:span>iuro <text:span text:style-name="T3">Z</text:span>awodów czynne w godz. <text:s/><text:span text:style-name="T9">9-1</text:span><text:span text:style-name="T1">3</text:span></text:p>
      <text:p text:style-name="P12"><text:span text:style-name="T11">4. </text:span><text:span text:style-name="T12">Z</text:span><text:span text:style-name="T11">apisy : </text:span><text:a xlink:type="simple" xlink:href="http://www.sportmaniacs.pl/" text:style-name="Internet_20_link" text:visited-style-name="Visited_20_Internet_20_Link"><text:span text:style-name="T13">www.sportmaniacs.pl</text:span></text:a><text:span text:style-name="T11"> </text:span><text:span text:style-name="T12">lub </text:span><text:span text:style-name="T14">na miejscu </text:span><text:span text:style-name="T12">w Biurze Zawodów w przypadku wolnych miejsc </text:span></text:p>
      <text:p text:style-name="P13"/>
      <text:p text:style-name="P13"/>
      <text:p text:style-name="P14">II<text:span text:style-name="T5">I</text:span>. Trasa</text:p>
      <text:p text:style-name="P15">1. <text:s/>Trasa <text:span text:style-name="T2">biegowa </text:span>nie jest atestowana , jest poprowadzona <text:span text:style-name="T2">w formie</text:span> <text:span text:style-name="T2">dwóch okrążeń</text:span> i wynosi <text:s/><text:span text:style-name="T1">7km</text:span>, <text:span text:style-name="T15">marsz Nordic Walking <text:s/>pokrywa się z trasą biegu na odcinku </text:span><text:span text:style-name="T1">3.5</text:span><text:span text:style-name="T15"> km i jest w formie jedne</text:span><text:span text:style-name="T2">go okrążenia</text:span><text:span text:style-name="T15">.</text:span></text:p>
      <text:p text:style-name="P13"><text:span text:style-name="T5">2.</text:span> <text:span text:style-name="T16">Drogi publiczne -ulice miejskie, <text:s/>ścieżki</text:span> parkow<text:span text:style-name="T9">e; <text:s/></text:span><text:span text:style-name="T16">start i meta na Placu Stefana Czarnieckiego</text:span> ; <text:s/><text:span text:style-name="T2">9</text:span><text:span text:style-name="T17">5</text:span><text:span text:style-name="T10"> % trasy to nawierzchnie asfaltowe </text:span></text:p>
      <text:p text:style-name="P16"><text:span text:style-name="T16">3</text:span>. <text:span text:style-name="T18">Trasa posiada punkt </text:span><text:span text:style-name="T2">nawadniania</text:span> na <text:span text:style-name="T1">3</text:span><text:span text:style-name="T5"> </text:span>km</text:p>
      <text:p text:style-name="P17"><text:span text:style-name="T16">4</text:span>. Oznakowania poziome co 1 km</text:p>
      <text:p text:style-name="P18">5. Trasa marszu Nordic Walking pokrywa się z trasą biegu na <text:span text:style-name="T19">odcinku </text:span><text:span text:style-name="T1">3.5</text:span> km</text:p>
      <text:p text:style-name="P19"><text:span text:style-name="T20">6</text:span>. Bieg <text:span text:style-name="T21">i marsz </text:span>odbędzie się <text:span text:style-name="T18"><text:s/></text:span>przy ruchu zamkniętym, <text:span text:style-name="T22">zawodnicy będą pilotowani przez samochód </text:span><text:span text:style-name="T2">policyjny </text:span><text:span text:style-name="T22">i </text:span><text:span text:style-name="T2">oznakowanych pilotów na rowerach</text:span></text:p>
      <text:p text:style-name="P20">7. Czas zawodnika jest czasem netto ( mierzony od momentu przekroczenia linii Start do linii Meta)</text:p>
      <text:p text:style-name="P21"/>
      <text:p text:style-name="P14"/>
      <text:p text:style-name="P14">I<text:span text:style-name="T18">V</text:span>. Uczestnictwo <text:span text:style-name="T23">i opłaty</text:span></text:p>
      <text:p text:style-name="P13">1. <text:span text:style-name="T24">Uczestnictwo w </text:span><text:span text:style-name="T25">B</text:span><text:span text:style-name="T24">iegu </text:span><text:span text:style-name="T25">G</text:span><text:span text:style-name="T24">łównym </text:span><text:span text:style-name="T26">i Nordic Walking jest bezpłatne </text:span></text:p>
      <text:p text:style-name="P13"/>
      <text:p text:style-name="P14">2. W biegu mogą wziąć udział osoby , które w dniu zawodów ukończyły 1<text:span text:style-name="T27">6</text:span> lat <text:span text:style-name="T27">(osoby niepełnoletnie za pisemną zgodą rodziców lub opiekunów)</text:span></text:p>
      <text:p text:style-name="P22"/>
      <text:p text:style-name="P23"><text:span text:style-name="T28">3</text:span>. Limit czasowy dla dystansu <text:span text:style-name="T1">7</text:span> km – <text:span text:style-name="T1">60</text:span> minut, <text:span text:style-name="T15">limit czasowy dla Nordic Walking <text:s/>- </text:span><text:span text:style-name="T1">40</text:span><text:span text:style-name="T15"> minut</text:span></text:p>
      <text:p text:style-name="P24"/>
      <text:p text:style-name="P24"><text:span text:style-name="T28">4</text:span>. <text:span text:style-name="T10">L</text:span>imit uczestników <text:span text:style-name="T10"><text:s/>– </text:span><text:span text:style-name="T1">150</text:span><text:span text:style-name="T10"> o</text:span>sób <text:s/><text:span text:style-name="T29">a w</text:span> przypadku wyczerpania miejsc zapisy zostaną wstrzymane</text:p>
      <text:p text:style-name="P24"/>
      <text:p text:style-name="P24"><text:span text:style-name="T28">5</text:span>. Weryfikacja zawodników odbywa się w Biurze Zawodów na podstawie dokumentu to<text:span text:style-name="T5">ż</text:span>samości <text:span text:style-name="T30">i podpisanej karty zawodnika</text:span></text:p>
      <text:p text:style-name="P24"/>
      <text:p text:style-name="P24"><text:span text:style-name="T17">6</text:span>. Zgłoszenia drogą on-line będ<text:span text:style-name="T5">ą</text:span> przyjmowane do dnia <text:span text:style-name="T1">24.06.2026</text:span><text:span text:style-name="T30">; </text:span>w <text:span text:style-name="T30">przypadku</text:span> wolnych miejsc będzie mo<text:span text:style-name="T5">ż</text:span>na dopisać się w dniu startu</text:p>
      <text:p text:style-name="P25"/>
      <text:p text:style-name="P26"><text:span text:style-name="T28">7</text:span>. W ramach pakietu startowego zawodnik otrzymuje:</text:p>
      <text:p text:style-name="P26">-pamiątko<text:span text:style-name="T31">wy medal na mecie</text:span></text:p>
      <text:p text:style-name="P25"><text:s/>-napój </text:p>
      <text:p text:style-name="P25"><text:s/>-<text:span text:style-name="T17">wodę</text:span></text:p>
      <text:p text:style-name="P25"><text:s/>-<text:span text:style-name="T32">słodką bułkę</text:span></text:p>
      <text:p text:style-name="P25"/>
      <text:p text:style-name="P27"><text:soft-page-break/></text:p>
      <text:p text:style-name="P27"><text:span text:style-name="T28">8</text:span>. Zawodnik ma obowiązek zapoznania się z regulaminem i zobowiązany do jego przestrzegania</text:p>
      <text:p text:style-name="P28"/>
      <text:p text:style-name="P28"><text:span text:style-name="T28">9</text:span>. <text:span text:style-name="T17">Podpisując Kartę Zawodnika, u</text:span>czestnik zawodów wyraża zgodę na publikowanie swojego wizerunku w celach relacji z imprezy i promocji na wszelkich nośnikach multimedialnych , w internecie, prasie , telewizji oraz nośnikach reklamowych innego typu</text:p>
      <text:p text:style-name="P28"/>
      <text:p text:style-name="P28"/>
      <text:p text:style-name="P28"/>
      <text:p text:style-name="P10"><text:span text:style-name="T18">V</text:span> Program : </text:p>
      <text:p text:style-name="P29"><text:span text:style-name="T1">8</text:span>:<text:span text:style-name="T1">30</text:span> otwarcie Biura Zawodów <text:span text:style-name="T1">dla Biegów Dziecięcych - </text:span><text:span text:style-name="T33">zapisy w dniu zawodów</text:span></text:p>
      <text:p text:style-name="P29"/>
      <text:p text:style-name="P29">- podpisywanie <text:span text:style-name="T1">Zgody Rodziców</text:span></text:p>
      <text:p text:style-name="P29"/>
      <text:p text:style-name="P10">godz. <text:span text:style-name="T1">9:45 -10:45 Biegi Dziecięce </text:span><text:span text:style-name="T33">i Młodzieżowe</text:span></text:p>
      <text:p text:style-name="P11"/>
      <text:p text:style-name="P30">rocznik <text:s/><text:span text:style-name="T34">2022-2023 <text:tab/></text:span>1<text:span text:style-name="T33">00</text:span>m <text:span text:style-name="T33">dziewczęta/chłopcy</text:span></text:p>
      <text:p text:style-name="P30">rocznik <text:s/>202<text:span text:style-name="T34">0</text:span>-202<text:span text:style-name="T34">1</text:span> <text:tab/><text:span text:style-name="T33">150</text:span>m <text:span text:style-name="T33">dziewczęta/chłopcy</text:span></text:p>
      <text:p text:style-name="P30">rocznik <text:s/>20<text:span text:style-name="T34">18-2019 </text:span><text:s/><text:tab/><text:span text:style-name="T33">200</text:span>m <text:span text:style-name="T33">dziewczęta/chłopcy</text:span></text:p>
      <text:p text:style-name="P30">rocznik <text:s/>20<text:span text:style-name="T34">15-2016 <text:s/><text:tab/></text:span><text:span text:style-name="T33">300</text:span>m <text:span text:style-name="T33">dziewczęta/chłopcy</text:span></text:p>
      <text:p text:style-name="P30">rocznik <text:s/><text:span text:style-name="T34">2013-2014 <text:s/><text:tab/>5</text:span>00m <text:span text:style-name="T33">dziewczęta/chłopcy</text:span></text:p>
      <text:p text:style-name="P31">rocznik <text:s/>2011-2012 <text:s/><text:tab/>700m <text:span text:style-name="T33">dziewczęta/chłopcy</text:span></text:p>
      <text:p text:style-name="P31"/>
      <text:p text:style-name="P32">Dekoracje Biegów Dziecięcych odbywają się bezpośrednio po rywalizacji danego rocznika</text:p>
      <text:p text:style-name="P30"/>
      <text:p text:style-name="P33"><text:span text:style-name="T35">godz. 1</text:span><text:span text:style-name="T36">1:00 start Biegu Głównego i Nordic Walking (</text:span><text:span text:style-name="T37">zawodnicy Nordic Walking </text:span><text:span text:style-name="T1">ustawiają się za biegaczami)</text:span></text:p>
      <text:p text:style-name="P11"><text:span text:style-name="T37">godz. 12:</text:span><text:span text:style-name="T1">00 </text:span>zamknięcie trasy biegu, ostatni zawodnik na mecie</text:p>
      <text:p text:style-name="P11">godz. 1<text:span text:style-name="T1">2:30</text:span><text:span text:style-name="T37"> </text:span>dekoracje zwycię<text:span text:style-name="T37">z</text:span>ców Open <text:span text:style-name="T7">i</text:span> <text:span text:style-name="T37">K</text:span>ategorii <text:span text:style-name="T37">Wiekowych</text:span></text:p>
      <text:p text:style-name="P29">godz. 13:<text:span text:style-name="T1">00</text:span> <text:s/>zamknięcie imprezy ; koniec pracy Biura Zawodów </text:p>
      <text:p text:style-name="P34"/>
      <text:p text:style-name="P34"/>
      <text:p text:style-name="P35"/>
      <text:p text:style-name="P36"/>
      <text:p text:style-name="P36"/>
      <text:p text:style-name="P36"><text:span text:style-name="T38">VI</text:span><text:span text:style-name="T39">.</text:span><text:span text:style-name="T40"> </text:span><text:span text:style-name="T41">Klasyfikacje i nagrody w biegu </text:span><text:span text:style-name="T42">7</text:span><text:span text:style-name="T41"> km.</text:span></text:p>
      <text:p text:style-name="P36"><text:span text:style-name="T43">O</text:span><text:span text:style-name="T44"> </text:span><text:span text:style-name="T43">wyniku w zawodach decyduje <text:s/>czas końcowy netto</text:span></text:p>
      <text:p text:style-name="P37"/>
      <text:p text:style-name="P34"><text:span text:style-name="T45">miejsca </text:span>1-3 OPEN Mężczyzn <text:span text:style-name="T9">i</text:span> Kobiet</text:p>
      <text:p text:style-name="P34"><text:span text:style-name="T45">miejsca </text:span>1-3 kategorie wiekowe Mężczyzn <text:span text:style-name="T46">i</text:span> Kobiet:</text:p>
      <text:p text:style-name="P38"><text:s/></text:p>
      <text:p text:style-name="P39"><text:span text:style-name="T47"><text:s text:c="10"/></text:span><text:span text:style-name="T48"><text:s/></text:span></text:p>
      <text:p text:style-name="P40"><text:span text:style-name="T49"><text:s text:c="12"/></text:span><text:span text:style-name="T50"><text:s/></text:span></text:p>
      <text:p text:style-name="P41" loext:marker-style-name="T51"><text:span text:style-name="T52">K20/M20/16-29lat/ <text:s text:c="2"/>20</text:span><text:span text:style-name="T53">10</text:span><text:span text:style-name="T52">-199</text:span><text:span text:style-name="T53">7</text:span></text:p>
      <text:p text:style-name="P42" loext:marker-style-name="T52"/>
      <text:p text:style-name="P41" loext:marker-style-name="T51"><text:span text:style-name="T52">K30/M30/30-39lat/ <text:s text:c="2"/>199</text:span><text:span text:style-name="T53">6</text:span><text:span text:style-name="T52">-198</text:span><text:span text:style-name="T53">7</text:span></text:p>
      <text:p text:style-name="P42" loext:marker-style-name="T52"/>
      <text:p text:style-name="P41" loext:marker-style-name="T51"><text:span text:style-name="T52">K40/M40/40-49lat/ <text:s text:c="2"/>198</text:span><text:span text:style-name="T53">6</text:span><text:span text:style-name="T52">-197</text:span><text:span text:style-name="T53">7</text:span><text:span text:style-name="T52"> </text:span></text:p>
      <text:p text:style-name="P41" loext:marker-style-name="T51"><text:span text:style-name="T52"><text:s text:c="2"/></text:span></text:p>
      <text:p text:style-name="P41" loext:marker-style-name="T51"><text:span text:style-name="T52">K50/M50 50-59lat/ <text:s text:c="2"/>197</text:span><text:span text:style-name="T53">6</text:span><text:span text:style-name="T52">-196</text:span><text:span text:style-name="T53">7</text:span></text:p>
      <text:p text:style-name="P42" loext:marker-style-name="T52"/>
      <text:p text:style-name="P41" loext:marker-style-name="T51"><text:span text:style-name="T52">K60/M60 60-69 lat <text:s text:c="3"/>196</text:span><text:span text:style-name="T53">6</text:span><text:span text:style-name="T52">- 195</text:span><text:span text:style-name="T53">7</text:span></text:p>
      <text:p text:style-name="P42" loext:marker-style-name="T52"/>
      <text:p text:style-name="P41"><text:span text:style-name="T52">K70/M70 70 </text:span><text:span text:style-name="T54">lat +</text:span><text:span text:style-name="T52"> <text:s text:c="6"/>195</text:span><text:span text:style-name="T53">6</text:span><text:span text:style-name="T52">-</text:span></text:p>
      <text:p text:style-name="P43"/>
      <text:p text:style-name="P44"/>
      <text:p text:style-name="P34"><text:soft-page-break/><text:span text:style-name="T24">-</text:span><text:span text:style-name="T55">Z</text:span><text:span text:style-name="T24">wycięzcy <text:s/>bieg</text:span><text:span text:style-name="T56">u</text:span><text:span text:style-name="T24"> OPEN M</text:span><text:span text:style-name="T57">ężczyźni</text:span><text:span text:style-name="T24">/K</text:span><text:span text:style-name="T57">obiety</text:span><text:span text:style-name="T58"> </text:span>otrzymują puchary <text:s/></text:p>
      <text:p text:style-name="P34"/>
      <text:p text:style-name="P34"><text:span text:style-name="T24">- </text:span><text:span text:style-name="T55">Z</text:span><text:span text:style-name="T24">wycię</text:span><text:span text:style-name="T56">z</text:span><text:span text:style-name="T24">cy </text:span><text:span text:style-name="T59">K</text:span><text:span text:style-name="T24">ategorii </text:span><text:span text:style-name="T59">W</text:span><text:span text:style-name="T24">iekowych </text:span><text:span text:style-name="T60">M/</text:span><text:span text:style-name="T55">K</text:span> <text:span text:style-name="T61">m-ce 1-3</text:span> : puchary</text:p>
      <text:p text:style-name="P34"/>
      <text:p text:style-name="P45"><text:s/></text:p>
      <text:p text:style-name="P16"><text:span text:style-name="T56">Uwaga!</text:span><text:span text:style-name="T9"> </text:span>Zawodnicy 1-3 Open <text:span text:style-name="T9">K/M</text:span> <text:span text:style-name="T24">nie będ</text:span><text:span text:style-name="T56">ą</text:span> brani pod uwagę w <text:span text:style-name="T24">klasyfikacjach wiekowych </text:span></text:p>
      <text:p text:style-name="P34"/>
      <text:p text:style-name="P46"/>
      <text:p text:style-name="P46">Klasyfikacj<text:span text:style-name="T45">e i nagrody</text:span> Nordic Walking <text:s/><text:span text:style-name="T62">3.5</text:span><text:span text:style-name="T58"> </text:span><text:span text:style-name="T45">km</text:span>:</text:p>
      <text:p text:style-name="P37"><text:s/></text:p>
      <text:p text:style-name="P47"><text:span text:style-name="T45">miejsca </text:span>1-3 Open Mężczyzn <text:s text:c="3"/><text:tab/>puchary </text:p>
      <text:p text:style-name="P47"><text:span text:style-name="T45">miejsca </text:span>1-3 Open Kobiet <text:s text:c="2"/><text:tab/>puchary </text:p>
      <text:p text:style-name="P47"/>
      <text:p text:style-name="P47"/>
      <text:p text:style-name="P48">kat. wiekowa K/M <text:s text:c="12"/><text:tab/>do 40 lat (198<text:span text:style-name="T63">7</text:span>-20<text:span text:style-name="T63">10</text:span>)</text:p>
      <text:p text:style-name="P48">kat. wiekowa <text:s/>K/M <text:s text:c="13"/><text:span text:style-name="T58">powyżej</text:span> 40 lat (198<text:span text:style-name="T63">6</text:span>- <text:s text:c="2"/>)</text:p>
      <text:p text:style-name="P48"/>
      <text:p text:style-name="P48">Trzy pierwsze osoby Open <text:span text:style-name="T24">nie są brane</text:span> pod uwagę w kategoriach wiekowych</text:p>
      <text:p text:style-name="P47"/>
      <text:p text:style-name="P49"><text:s/></text:p>
      <text:p text:style-name="P34"/>
      <text:p text:style-name="P50"/>
      <text:p text:style-name="P50"><text:span text:style-name="T64">VII</text:span>. Uwagi końcowe</text:p>
      <text:p text:style-name="P51">1. Organizator zapewnia wszystkim uczestnikom biegu głównego <text:span text:style-name="T62">wodę i słodką przekąskę</text:span> za lini<text:span text:style-name="T9">ą</text:span> mety</text:p>
      <text:p text:style-name="P52">2. Uczestnicy mają obowiązek stosowania się do poleceń Policji, straży oraz innych osób zabezpieczających trasę biegu</text:p>
      <text:p text:style-name="P27"><text:span text:style-name="T21">3</text:span>. Organizator zapewnia zabezpieczenie medyczne podczas trwania imprezy</text:p>
      <text:p text:style-name="P29"><text:span text:style-name="T21">4</text:span>. Organizator nie zapewnia szatni, zapewni zawodnikom namiot depozytowy w Biurze Zawodów</text:p>
      <text:p text:style-name="P16"><text:span text:style-name="T21">5</text:span>. Limit zawodników: <text:span text:style-name="T63">1</text:span><text:span text:style-name="T58">50</text:span> osób, po przekroczeniu limitu zapisy zostan<text:span text:style-name="T9">ą</text:span> zamknięte</text:p>
      <text:p text:style-name="P53">6. Numer startowy można przepisać na inną osobą po konsultacji z organizatorem, zabroniony jest start na cudzym numerze startowym <text:span text:style-name="T62">(dyskwalifikacja)</text:span></text:p>
      <text:p text:style-name="P16"><text:span text:style-name="T65">7</text:span>. Organizator nie odpowiada za rzeczy zagubi<text:span text:style-name="T9">o</text:span>ne <text:span text:style-name="T66">i</text:span> nie oddane do depozytu</text:p>
      <text:p text:style-name="P16"><text:span text:style-name="T65">8</text:span>. Nagrody nieodebrane w dniu zawodów nie będą <text:s/>wysyłane</text:p>
      <text:p text:style-name="P24"><text:span text:style-name="T65">9</text:span>. Wiążąca i ostateczna interpretacja Regulaminu należy do <text:span text:style-name="T58">O</text:span>rganizatora</text:p>
      <text:p text:style-name="P54"><text:s/></text:p>
      <text:p text:style-name="P24"/>
      <text:p text:style-name="P19"><text:span text:style-name="T63">Kierownik</text:span><text:span text:style-name="T67"> </text:span><text:span text:style-name="T68">B</text:span>iegu :</text:p>
      <text:p text:style-name="P55"><text:span text:style-name="T69">Jacek Winiarczyk tel. 882 084 870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6.1$Windows_X86_64 LibreOffice_project/85297ec6e49ec4e6faaa6f11880d49294fc70e60</meta:generator>
    <dc:date>2026-05-19T14:28:42.064766600</dc:date>
    <meta:editing-duration>PT7H19S</meta:editing-duration>
    <meta:editing-cycles>35</meta:editing-cycles>
    <meta:print-date>2024-10-12T21:01:08.100000000</meta:print-date>
    <meta:document-statistic meta:table-count="0" meta:image-count="0" meta:object-count="0" meta:page-count="3" meta:paragraph-count="89" meta:word-count="701" meta:character-count="4822" meta:non-whitespace-character-count="4059"/>
  </office:meta>
</office:document-meta>
</file>